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6S en Fenix Pro 8 zonder BVI, BVL, geluidscertificaat en BVB door Skyvision Drone Technology B.V.</text:h>
      <text:p text:style-name="ifm_p_font.italic_mt.7.4mm_ifm">Datum: 2 mei 2013</text:p>
      <text:p text:style-name="ifm_p_font.italic_ifm">Nummer: ILT-2013/16234</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contactpersoon de heer N. Belgraver, ontvangen op 9 april 2013,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Skyvision Drone Technology B.V. voldoende ervaring heeft om op deze specifieke locatie met de door hen gebruikte onbemande helikopters op verantwoorde wijze te kunnen opereren;</text:p>
      <text:p text:style-name="ifm_p_indent.-5mm_mleft.5mm_ifm">–<text:tab/>de vluchten noodzakelijk zijn voor het in stand houden van de vliegvaardigheid en operationele inzetbaarheid van de onbemande helikopter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in artikel 3.8 en 3.19a van de Wet luchtvaart voor het maken van (test)vluchten met lichte onbemande helikopters,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lichte onbemande helikopters, type Fenix Pro6S en Fenix Pro 8,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M. van Gelderen;</text:p>
      <text:p text:style-name="ifm_p_indent.-7mm_mleft.14mm_ifm">d.<text:tab/>N. Belgraver;</text:p>
      <text:p text:style-name="ifm_p_indent.0mm_mleft.7mm_ifm">Skyvision Drone Technolog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onbemande helikopters uitvoeren aan de Wisselwerking 58 te Diemen, in het gebied gevormd door de volgende coördinaten:</text:p>
      <text:p text:style-name="ifm_p_indent.0mm_mleft.7mm_ifm">Van 52°19’29.70”N – 4°57’04.04”E naar 52°19’30.86”N – 4°57’07.45”E, naar 52°19’29.26”N – 4°57’04.35”E, naar 52°19’30.46”N – 4°57’07.77”E en weer terug naar het beginpunt, vanaf de grond tot maximaal 35 m AGL (115 voet);</text:p>
      <text:p text:style-name="ifm_p_indent.-7mm_mleft.7mm_ifm">b.<text:tab/>de vluchten met het onbemande luchtvaartuig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f.<text:tab/>het onbemande luchtvaartuig blijft binnen het gezichtsveld/Visual Line of Sight (hierna te noemen: VLOS) van de piloot;</text:p>
      <text:p text:style-name="ifm_p_indent.-7mm_mleft.7mm_ifm">g.<text:tab/>Skyvision Drone Technology B.V. meldt de start van de vluchtuitvoering en het beëindigen ervan aan de Operationele Helpdesk LVNL (tel.: 020 406 2201) onder vermelding van het telefoonnummer waarop de piloot van Skyvison Drone Technology B.V. ten tijde van de vlucht permanent bereikbaar is;</text:p>
      <text:p text:style-name="ifm_p_indent.-7mm_mleft.7mm_ifm">h.<text:tab/>Skyvision Drone Technology B.V. houdt zich, vanwege de ligging van het te fotograferen gebied vlak in de Schiphol CTR aan de voorwaarden zoals vastgesteld in het convenant met LVNL;</text:p>
      <text:p text:style-name="ifm_p_indent.-7mm_mleft.7mm_ifm">i.<text:tab/>de vluchten worden uitgevoerd conform de op 24 april 2013 aangeleverde operationele plannen van Skyvision Drone Technology B.V.;</text:p>
      <text:p text:style-name="ifm_p_indent.-7mm_mleft.7mm_ifm">j.<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k.<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s.<text:tab/>Voorvalmeldinge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t.<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u.<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het lichte UAS werkt niet met het systeem indien er sprake is van een omstandigheid waarbij vermoeidheid of een gevoel van niet-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05</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05</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enix Pro6S en Fenix Pro 8 zonder BVI, BVL, geluidscertificaat en BVB door Skyvision Drone Technology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6S en Fenix Pro 8 zonder BVI, BVL, geluidscertificaat en BVB door Skyvision Drone Technology B.V.</meta:user-defined>
    <meta:user-defined meta:name="DCTERMS.W3CDTF/DCTERMS.available">2013-05-10</meta:user-defined>
  </office:meta>
</office:document-meta>
</file>