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3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2380-001.png" xlink:show="embed" xlink:type="simple"/></draw:frame>Bestemmingsplan Oosterbroek – Oldemarkt, Steenwijkerland</text:h>
      <text:p text:style-name="ifm_p_mt.11.1mm_ifm">Het ontwerpbestemmingsplan Oldemarkt – Oosterbroek van de gemeente Steenwijkerland ligt ter inzage. Het plan heeft betrekking op de nieuwbouw van 34 woningen en een wijzigingsbevoegdheid voor nog maximaal 9 woningen extra.</text:p>
      <text:p text:style-name="ifm_p_mt.3.7mm_ifm"><text:span text:style-name="ifm_span_font.italic_ifm">De stukken liggen van 8 mei 2013 t/m 18 juni 2013 ter inzage in het gemeentehuis van Steenwijkerland, Vendelweg 1 in Steenwijk (tijdens openingstijden). Daarnaast kunt u het ontwerp inzien via de gemeentelijke website en </text:span><text:span text:style-name="ifm_span_font.italic_ifm">http://ruimtelijkeplannen.nl/web-roo/?planidn=NL.IMRO.1708.ODLOosterbroek2013-ON01</text:span></text:p>
      <text:p text:style-name="ifm_p_ifm"><text:span text:style-name="ifm_span_font.italic_ifm">De bestanden zijn beschikbaar op het gemeentelijke webadres: </text:span><text:span text:style-name="ifm_span_font.italic_ifm">http://212.78.207.19:443/BD3561CD-3DE5-43F2-8E0F-F122CAEC891C/</text:span>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18 juni 2013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80</text:span><text:tab/>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80</text:span><text:tab/>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Oosterbroek – Oldemarkt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75E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Oosterbroek – Oldemarkt, Steenwijkerland</meta:user-defined>
    <meta:user-defined meta:name="DCTERMS.alternative">Bestemmingsplan Oosterbroek – Oldemarkt, Steenwijkerland</meta:user-defined>
    <meta:user-defined meta:name="DCTERMS.W3CDTF/DCTERMS.available">2013-05-07</meta:user-defined>
    <meta:user-defined meta:name="OVERHEIDop.Ruimtelijkplan/OVERHEIDop.bekendmakingBetreffendePlan">NL.IMRO.1708.ODLOosterbroek2013-ON01</meta:user-defined>
  </office:meta>
</office:document-meta>
</file>