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347</text:p>
          </table:table-cell>
        </table:table-row>
        <table:table-row table:style-name="staatscourant.koprow1">
          <table:covered-table-cell/>
          <table:covered-table-cell/>
          <table:table-cell office:value-type="string" table:style-name="staatscourant.publicatiedatumcel">
            <text:p>10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5 april 2013, nr. BOACAT2013/030, strekkende tot aanwijzing van buitengewoon opsporingsambtenaren bij de Landelijke Eenheid, Dienst Speciale Interventies
   </text:h>
      <text:p text:style-name="ifm_p_mt.3.7mm_ifm">De Staatssecretaris van Veiligheid en Justitie,</text:p>
      <text:p text:style-name="ifm_p_mt.3.7mm_ifm">Gelezen het verzoek van 15 april 2013 va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7, zevende lid, van de Politiewet 2012;</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Het personeel afkomstig van de krijgsmacht, te werk gesteld bij de Landelijke Eenheid, Dienst Speciale Interventies, belast met de opsporing van strafbare feiten, is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VI Generieke Opsporing, van bijlage A-I van de Circulaire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6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Landelijk Parket.</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en derde lid, van de Politiewet 2012 omschreven bevoegdheden uitoefenen met gebruikmaking van handboeien.</text:p>
      <text:h text:style-name="ifm_p_font.bold_mt.5.08mm_page.keep-with-next_ifm" text:outline-level="2">Artikel<text:s/>7<text:s/></text:h>
      <text:p text:style-name="ifm_p_mt.4.23mm_indent.-7mm_mleft.7mm_ifm">1.<text:tab/>De korpschef als bedoeld in artikel 27 van de Politiewet 2012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8<text:s/></text:h>
      <text:p text:style-name="ifm_p_mt.4.23mm_ifm">Het Besluit buitengewoon opsporingsambtenaar DSI 2008 van 2 juni 2008, nr. 5548588/08, zal vervallen op 9 juni 2013.</text:p>
      <text:h text:style-name="ifm_p_font.bold_mt.5.08mm_page.keep-with-next_ifm" text:outline-level="2">Artikel<text:s/>9<text:s/></text:h>
      <text:p text:style-name="ifm_p_mt.4.23mm_ifm">De op naam gestelde akten van beëdiging en de overige benoemingsbescheiden, afgegeven mede op basis van het in artikel 8 genoemde besluit, worden geacht mede te zijn afgegeven op basis van dit besluit.</text:p>
      <text:h text:style-name="ifm_p_font.bold_mt.5.08mm_page.keep-with-next_ifm" text:outline-level="2">Artikel<text:s/>10<text:s/></text:h>
      <text:p text:style-name="ifm_p_mt.4.23mm_ifm">Dit besluit treedt in werking met ingang van 9 juni 2013 en vervalt met ingang van 9 juni 2018.</text:p>
      <text:h text:style-name="ifm_p_font.bold_mt.5.08mm_page.keep-with-next_ifm" text:outline-level="2">Artikel<text:s/>11<text:s/></text:h>
      <text:p text:style-name="ifm_p_mt.4.23mm_ifm">Dit besluit wordt aangehaald als: Besluit buitengewoon opsporingsambtenaar Landelijke Eenheid DSI 2013.</text:p>
      <text:p text:style-name="ifm_p_mt.3.7mm_ifm">Dit besluit zal met de toelichting in de Staatscourant worden geplaatst.</text:p>
      <text:p text:style-name="ifm_p_font.italic_mt.3.7mm_ifm">
                  Den Haag,
                   25 april 2013
               </text:p>
      <text:p text:style-name="ifm_p_font.italic_mt.3.7mm_ifm">De Staatssecretaris van Veiligheid en Justitie,<text:line-break/>namens deze,<text:line-break/><text:line-break/>J.<text:s/>Gankema<text:line-break/>Teammanager BTR</text:p>
      <text:p text:style-name="ifm_p_mt.3.7mm_ifm"><text:span text:style-name="ifm_span_font.bold_ifm">Bezwaar maken</text:span></text:p>
      <text:p text:style-name="ifm_p_mt.3.7mm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Team BTR</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h text:style-name="ifm_p_font.bold_mt.5.08mm_page.break-before_ifm" text:outline-level="3">TOELICHTING</text:h>
      <text:p text:style-name="ifm_p_mt.4.23mm_ifm">Het stelsel van speciale eenheden, dat in het kader van de strafrechtelijke handhaving van de rechtsorde een antwoord moet geven op ernstige vormen van geweld en terrorisme, bestaat uit speciale eenheden van Politie en Defensie. Deze speciale eenheden treden niet uitsluitend op bij terrorisme of grof geweld maar ook bij het aanhouden van vuurwapengevaarlijke verdachten en het beëindigen van levensbedreigende situaties.</text:p>
      <text:p text:style-name="ifm_p_mt.3.7mm_ifm">Onderdeel van dit stelsel betreft de Dienst Speciale Interventies (DSI) bij de Landelijke Eenheid. De DSI heeft tot taak, in ondergeschiktheid aan het bevoegd gezag, om in voorkomende gevallen op te treden tegen daders, dan wel verdachten van (voorbereiding van) grof geweld c.q. terroristische aanslagen. De DSI bestaat uit personeel van de politie en de krijgsmacht en is ingesteld op basis van artikel 56 van de Politiewet 2012. Zowel de medewerkers van de politie als van de Koninklijke marechaussee hebben (algemene) opsporingsbevoegdheid.</text:p>
      <text:p text:style-name="ifm_p_mt.3.7mm_ifm">Het personeel van andere krijgsmachtdelen heeft geen opsporingsbevoegdheid. Gelet op de aard van het werk is het noodzakelijk dat ieder individu binnen de DSI, beschikt over opsporingsbevoegdheid. De opsporingsbevoegdheid is noodzakelijk om individueel opsporingshandelingen te kunnen verrichten, zoals binnentreden, aanhouden, strafvorderlijke fouillering en inbeslagneming. Ook dient zij proces-verbaal te kunnen opmaken, teneinde ambtsedig de verrichte opsporingshandelingen te verantwoorden. Het bij de DSI ingedeelde personeel afkomstig van de krijgsmacht is tewerkgesteld bij de Landelijke Eenheid en voeren hun werkzaamheden uit onder algehele leiding van een politie-officier en onder gezag van een officier van justitie. De opsporingsbevoegdheid is beperkt tot de duur van de plaatsing bij de DSI en is functie gerelateerd. De opsporingsbevoegdheid kan alleen gebruikt worden tijdens (operationele) werkzaamheden, die worden uitgevoerd onder gezag van een officier van justitie.</text:p>
      <text:p text:style-name="ifm_p_mt.3.7mm_ifm">In artikel 6 van het onderhavige besluit wordt de geweldsbevoegdheid ex artikel 7, eerste en derde lid, van de Politiewet 2012, toegekend aan de buitengewoon opsporingsambtenaren die te werk gesteld zijn bij de DSI. Tevens wordt de bevoegdheid tot het dragen van handboeien verleend. De toekenning van de overige geweldsmiddelen geschiedt door Onze Minister.</text:p>
      <text:p text:style-name="ifm_p_mt.3.7mm_ifm">Het bij de DSI ingedeelde personeel afkomstig van de krijgsmacht wordt vrijgesteld van de bekwaamheidseis als bedoeld in de Regeling toetsing geweldsbeheersing buitengewoon opsporingsambtenaar, aangezien zij niet in alle gevallen beschikt over de bewapening die regulier aan buitengewoon opsporingsambtenaren kan worden toegekend. Wel dient de buitengewoon opsporingsambtenaar bij de DSI aan te tonen bekwaam te zijn in het gebruik van de bijzondere geweldsmiddelen. Hiervoor gelden de opleidingseisen die gesteld worden aan personen die zijn te werk gesteld bij de DSI.</text:p>
      <text:p text:style-name="ifm_p_mt.3.7mm_ifm">Artikel 9 brengt geen wijziging in de resterende looptijd van de afgegeven akt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347</text:span><text:tab/>10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347</text:span><text:tab/>10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Veiligheid en Justitie van 25 april 2013, nr. BOACAT2013/030, strekkende tot aanwijzing van buitengewoon opsporingsambtenaren bij de Landelijke Eenheid, Dienst Speciale Interventies</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1234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2347</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Staatssecretaris van Veiligheid en Justitie van 25 april 2013, nr. BOACAT2013/030, strekkende tot aanwijzing van buitengewoon opsporingsambtenaren bij de Landelijke Eenheid, Dienst Speciale Interventies</meta:user-defined>
    <meta:user-defined meta:name="DCTERMS.alternative"/>
    <meta:user-defined meta:name="DCTERMS.W3CDTF/OVERHEIDop.datumOndertekening">2013-04-25</meta:user-defined>
    <meta:user-defined meta:name="DCTERMS.W3CDTF/DCTERMS.available">2013-05-10</meta:user-defined>
    <meta:user-defined meta:name="OVERHEIDop.Ruimtelijkplan/OVERHEIDop.bekendmakingBetreffendePlan"/>
  </office:meta>
</office:document-meta>
</file>