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3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van de tijdelijke vergunning Johan Willem Frisokazerne Balkenweg 3, 9405 CC Assen, Ministerie van Infrastructuur en Milieu</text:h>
      <text:h text:style-name="ifm_p_font.bold_mt.7.4mm_page.keep-with-next_ifm" text:outline-level="4">KENNISGEVING AANVRAA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zij de volgende aanvraag voor een omgevingsvergunning heeft ontvangen, waarop de reguliere voorbereidingsprocedure van toepassing is.</text:p>
      <text:p text:style-name="ifm_p_mt.3.7mm_ifm">Bedrijf: Johan Willem Frisokazerne (12D05)</text:p>
      <text:p text:style-name="ifm_p_ifm">Locatie: Balkenweg 3, 9405 CC Assen</text:p>
      <text:p text:style-name="ifm_p_ifm">Activiteit: Bouwen</text:p>
      <text:p text:style-name="ifm_p_ifm">Voor: De verlenging van de tijdelijke vergunning voor de bouw van units nabij gebouw 20</text:p>
      <text:p text:style-name="ifm_p_ifm">Aanvraagdatum: 16 april 2013</text:p>
      <text:p text:style-name="ifm_p_ifm">Zaaknummer: 98420720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overheid.nl onder</text:p>
      <text:p text:style-name="ifm_p_ifm">https://zoek.officielebekendmakingen.nl/zoeken/staatscourant.</text:p>
      <text:p text:style-name="ifm_p_ifm">DMS-nummer: 21564778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2337</text:span><text:tab/>10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2337</text:span><text:tab/>10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erlenging van de tijdelijke vergunning Johan Willem Frisokazerne Balkenweg 3, 9405 CC Assen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233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2337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Verlenging van de tijdelijke vergunning Johan Willem Frisokazerne Balkenweg 3, 9405 CC Assen, Ministerie van Infrastructuur en Milieu</meta:user-defined>
    <meta:user-defined meta:name="DCTERMS.W3CDTF/DCTERMS.available">2013-05-10</meta:user-defined>
    <meta:user-defined meta:name="OVERHEIDop.Ruimtelijkplan/OVERHEIDop.bekendmakingBetreffendePlan"/>
  </office:meta>
</office:document-meta>
</file>