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wijzigen van een vigerend bodemvoorschrift voor een refuelspot op MLT Deelen,  	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MLT Deelen (33C01)</text:p>
      <text:p text:style-name="ifm_p_ifm">Locatie: Koningsweg 30, 6816 TG Arnhem</text:p>
      <text:p text:style-name="ifm_p_ifm">Activiteit: Milieuneutraal wijzigen</text:p>
      <text:p text:style-name="ifm_p_ifm">Voor: Wijzigen van een vigerend bodemvoorschrift voor een refuelspot</text:p>
      <text:p text:style-name="ifm_p_ifm">Aanvraagdatum: 24 april 2013</text:p>
      <text:p text:style-name="ifm_p_ifm">Zaaknummer: 842167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6479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336</text:span><text:tab/>8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336</text:span><text:tab/>8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het wijzigen van een vigerend bodemvoorschrift voor een refuelspot op MLT Deel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3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3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het wijzigen van een vigerend bodemvoorschrift voor een refuelspot op MLT Deelen, Ministerie van Infrastructuur en Milieu</meta:user-defined>
    <meta:user-defined meta:name="DCTERMS.W3CDTF/DCTERMS.available">2013-05-08</meta:user-defined>
    <meta:user-defined meta:name="OVERHEIDop.Ruimtelijkplan/OVERHEIDop.bekendmakingBetreffendePlan"/>
  </office:meta>
</office:document-meta>
</file>