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278" office:value-type="string" text:name="OVERHEIDop.publicationIssue"/>
        <text:user-field-decl office:value-type="date" text:name="DCTERMS.W3CDTF/DCTERMS.available" office:date-value="2013-05-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De Jonge Gerard 18<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24207</text:p>
          </text:section>
          <text:p text:style-name="wie">Burgemeester en wethouders van de gemeente Amstelveen,</text:p>
          <text:p text:style-name="wie"/>
          <text:section text:style-name="considerans" text:name="id_1_1_1_4">
            <text:p text:style-name="considerans.al">gezien de aanvraag van de bewoner van het adres De Jonge Gerard 18, om reservering van een gehandicaptenparkeerplaats op kenteken bij de woning voor het voertuig met het kenteken 26-SRB-4,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De Jonge Gerard 18, zoals aangegeven op de bij dit besluit behorende tekening, met uitzondering van het voertuig met het kenteken 26-SRB-4 (gehandicaptenparkeerplaats).</text:p>
            <text:p text:style-name="al"/>
            <text:p text:style-name="al"/>
          </text:section>
        </text:section>
        <text:section text:style-name="regeling-sluiting" text:name="id_1_1_3">
          <text:p text:style-name="dagtekening"><text:span text:style-name="plaats">Amstelveen, 29 april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3 mei 2013</text:p>
        <text:p text:style-name="al">[Vul hier de tekst van het bezwaarschrift i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e Jonge Gerard 18</meta:user-defined>
    <meta:user-defined meta:name="OVERHEIDop.doctype">Officiële Publicaties, versie 1.1</meta:user-defined>
    <meta:user-defined meta:name="DCTERMS.W3CDTF/OVERHEIDop.jaargang">2013</meta:user-defined>
    <meta:user-defined meta:name="DCTERMS.W3CDTF/DCTERMS.available">03-05-2013</meta:user-defined>
    <meta:user-defined meta:name="OVERHEIDop.publicationIssue">12278</meta:user-defined>
    <meta:user-defined meta:name="OVERHEIDop.StcrtID/DC.identifier">stcrt-2013-1227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771 47472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4</meta:user-defined>
    <meta:user-defined meta:name="xs:date/OVERHEIDop.einddatum">2013-06-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70</meta:user-defined>
    <meta:user-defined meta:name="OVERHEIDop.versieInformatie"/>
  </office:meta>
</office:document-meta>
</file>