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276" office:value-type="string" text:name="OVERHEIDop.publicationIssue"/>
        <text:user-field-decl office:value-type="date" text:name="DCTERMS.W3CDTF/DCTERMS.available" office:date-value="2013-05-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Aanpassing kruising Keizer Karelweg-mr. G. Groen van Prinstererlaan-De Savornin Lohman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05545</text:p>
          </text:section>
          <text:p text:style-name="wie">Burgemeester en wethouders van Amstelveen,</text:p>
          <text:p text:style-name="wie"/>
          <text:section text:style-name="considerans" text:name="id_1_1_1_4">
            <text:h text:outline-level="1" text:style-name="tussenkop"><text:span text:style-name="nadruk-vet"/></text:h>
            <text:p text:style-name="considerans.al">overwegende,</text:p>
            <text:p text:style-name="considerans.al"/>
            <text:p text:style-name="considerans.al">dat de Keizer Karelweg een drukke gebiedsontsluitingweg is waar een maximumsnelheid van 50 km/uur geldt;</text:p>
            <text:p text:style-name="considerans.al"/>
            <text:p text:style-name="considerans.al">dat fietsers op de Keizer Karelweg gebruik maken van naast de rijbaan gelegen verplichte fietspaden en ten zuidwesten van de rotonde van een langs de Keizer Karelweg gelegen ventweg in een 30 km/uurzone;</text:p>
            <text:p text:style-name="considerans.al"/>
            <text:p text:style-name="considerans.al">dat de mr. G. Groen van Prinstererlaan ook een gebiedsontsluitingsweg is waar de maximumsnelheid 50 km/uur bedraagt;</text:p>
            <text:p text:style-name="considerans.al"/>
            <text:p text:style-name="considerans.al">dat fietsers vanwege de beschikbare ruimte gebruik maken van langs de rijbaan gelegen fietsstroken; </text:p>
            <text:p text:style-name="considerans.al"/>
            <text:p text:style-name="considerans.al">dat de De Savornin Lohmanlaan een erftoegangsweg is met een toegestane maximumsnelheid van 30 km/uur;</text:p>
            <text:p text:style-name="considerans.al"/>
            <text:p text:style-name="considerans.al">dat fietsers in 30 km/uurzones de rijbaan gebruiken en dit ook geldt voor de De Savornin Lohmanlaan;</text:p>
            <text:p text:style-name="considerans.al"/>
            <text:p text:style-name="considerans.al">dat de De Savornin Lohmanlaan beduidend minder verkeer verwerkt dan de Keizer Karelweg;</text:p>
            <text:p text:style-name="considerans.al"/>
            <text:p text:style-name="considerans.al">dat de mr. G. Groen van Prinstererlaan minder verkeer van doorgaande aard kent dan de Keizer Karelweg;</text:p>
            <text:p text:style-name="considerans.al"/>
            <text:p text:style-name="considerans.al">dat de kruising van de Keizer Karelweg met de mr. G. Groen van Prinstererlaan en de De Savornin Lohmanlaan vanaf het begin stedenbouwkundig gezien als rotonde is vormgegeven;</text:p>
            <text:p text:style-name="considerans.al"/>
            <text:p text:style-name="considerans.al">dat de kruising echter niet als rotonde als bedoeld in het Reglement verkeersregels en verkeerstekens 1990 is aangewezen en borden D1 van bijlage 1 van het Reglement verkeersregels en verkeerstekens 1990 dan ook ontbreken;</text:p>
            <text:p text:style-name="considerans.al"/>
            <text:p text:style-name="considerans.al">dat hiervoor gekozen is omdat de voorrangsregels afwijken van de regels die voor een standaardrotonde gelden;</text:p>
            <text:p text:style-name="considerans.al"/>
            <text:p text:style-name="considerans.al">dat het verkeer op de Keizer Karelweg in verband met de doorstroming nu zowel bij het oprijden als bij het verlaten van de rotonde voorrang heeft en de Keizer Karelweg van noord naar zuid en vice versa daardoor nu een normale voorrangsweg is; </text:p>
            <text:p text:style-name="considerans.al"/>
            <text:p text:style-name="considerans.al">dat de Keizer Karelweg een belangrijke schakel is in de afwikkeling van het noord-zuid gerichte verkeer;</text:p>
            <text:p text:style-name="considerans.al"/>
            <text:p text:style-name="considerans.al">dat er op de Keizer Karelweg bovendien sprake is van intensief regionaal openbaar vervoer;</text:p>
            <text:p text:style-name="considerans.al"/>
            <text:p text:style-name="considerans.al">dat de kruising Keizer Karelweg/mr.G.Groen van Prinstererlaan/De Savornin Lohmanlaan tot de kruispunten in de gemeente behoort waarop de meeste ongevallen gebeuren;</text:p>
            <text:p text:style-name="considerans.al"/>
            <text:p text:style-name="considerans.al">dat de indruk bestaat dat weggebruikers die ter plaatse niet bekend zijn door de fysieke verschijningsvorm verwachten dat de normale voorrangsregels voor rotondes gelden en daardoor in verwarring worden gebracht;</text:p>
            <text:p text:style-name="considerans.al"/>
            <text:p text:style-name="considerans.al">dat het aanpassen van de voorrangsregeling naar de voor een rotonde standaard geldende regeling niet mogelijk is omdat dan de capaciteit niet voldoende is om de verkeersstromen op de Keizer Karelweg te kunnen verwerken, waardoor de doorstroming op de Keizer Karelweg in gevaar komt;</text:p>
            <text:p text:style-name="considerans.al"/>
            <text:p text:style-name="considerans.al">dat de verkeerssituatie niettemin kan worden verbeterd door de vormgeving van de huidige rotonde te wijzigen in een voorrangsplein, waarbij de Keizer Karelweg een voorrangsweg blijft;</text:p>
            <text:p text:style-name="considerans.al"/>
            <text:p text:style-name="considerans.al">dat het daardoor voor de weggebruiker duidelijker herkenbaar is dat bestuurders op de Keizer Karelweg voorrang hebben op bestuurders komende van de mr. G. Groen van Prinstererlaan en de De Savornin Lohmanlaan;</text:p>
            <text:p text:style-name="considerans.al"/>
            <text:p text:style-name="considerans.al">dat er met de gewijzigde vormgeving ook meer overzicht is;</text:p>
            <text:p text:style-name="considerans.al"/>
            <text:p text:style-name="considerans.al">dat dit tevens geldt voor fietsers en voetgangers en dat hun zichtbaarheid door deze gewijzigde vormgeving bovendien wordt verbeterd; </text:p>
            <text:p text:style-name="considerans.al"/>
            <text:p text:style-name="considerans.al">dat beoogde maatregel een gunstig effect heeft op de doorstroming van het verkeer </text:p>
            <text:p text:style-name="considerans.al"/>
            <text:p text:style-name="considerans.al">dat evenwel het afrijden vanaf de mr. G. Groen van Prinstererlaan in drukke periodes moeizaam kan blijven;</text:p>
            <text:p text:style-name="considerans.al"/>
            <text:p text:style-name="considerans.al">dat zij een goede en veilige afwikkeling van al het verkeer op de Keizer Karelweg belangrijker vinden dan een vlotte afwikkeling vanaf de mr. G. Groen van Prinstererlaan, waarvoor meer alternatieven bestaan;</text:p>
            <text:p text:style-name="considerans.al"/>
            <text:p text:style-name="considerans.al">dat het vanwege de eenduidigheid gewenst is dat de oversteek voor voetgangers aan de oostkant van de kruising over de mr. G. Groen van Prinstererlaan een zebramarkering krijgt, zodat voetgangers gelijk aan de fietsers op de naastgelegen fietsoversteek voorrang hebben op het autoverkeer op de mr. G. Groen van Prinstererlaan;</text:p>
            <text:p text:style-name="considerans.al"/>
            <text:p text:style-name="considerans.al">dat een dergelijke voorziening aan de westkant over de De Savornin Lohmanlaan niet nodig is, omdat deze laan deel uitmaakt van een 30 km/uurzone;</text:p>
            <text:p text:style-name="considerans.al"/>
            <text:p text:style-name="considerans.al">dat de De Savornin Lohmanlaan door middel van een zogenaamde inritconstructie aangesloten zal worden op de Keizer Karelweg en voetgangers aan deze zijde daarmee automatisch voorrang hebben;</text:p>
            <text:p text:style-name="considerans.al"/>
            <text:p text:style-name="considerans.al">dat de herinrichting van de rotonde in een voorrangsplein betekent dat de laad- en loshaven voor het gebouw Keizer Karelweg 307-329 (oneven nummers) moet worden opgeheven;</text:p>
            <text:p text:style-name="considerans.al"/>
            <text:p text:style-name="considerans.al">dat deze laad- en loshaven kan worden verplaatst naar de parkeerhaven aan de noordkant van de De Savornin Lohmanlaan direct ten oosten van de kruising met de mr. Troelstralaan, die in verband hiermee wordt verlengd;</text:p>
            <text:p text:style-name="considerans.al"/>
            <text:p text:style-name="considerans.al">dat de huidige bushalte voor bussen komende uit noordelijke richting ter hoogte van het gebouw Keizer Karelweg 331-335 (oneven nummers) niet optimaal is vormgegeven, doordat de in- en uitstappers van de bus vrijwel direct op een smal fietspad moeten staan en de halte doorkruist wordt door meerdere inritten, waardoor het perron niet goed toegankelijk is voor gehandicapten en ouderen;</text:p>
            <text:p text:style-name="considerans.al"/>
            <text:p text:style-name="considerans.al">dat deze bushalte daarom wordt verplaatst naar de zuidwesthoek van het kruispunt, waar ruimte is voor een goede haltekom, met een voldoende breed en toegankelijk halteperron, waardoor bovendien ruimte ontstaat om het fietspad bij het pand Keizer Karelweg 331-335 (oneven nummers) te verbreden; </text:p>
            <text:p text:style-name="considerans.al"/>
            <text:p text:style-name="considerans.al">dat de voetgangersoversteekplaatsen op de Keizer Karelweg ten noorden en ten zuiden van het voorrangsplein worden gehandhaafd;</text:p>
            <text:p text:style-name="considerans.al"/>
            <text:p text:style-name="considerans.al">dat de nieuwe inrichting met bebording is aangegeven op tekening CBT-V2011-6.2;</text:p>
            <text:p text:style-name="considerans.al"/>
            <text:p text:style-name="considerans.al">dat, nu de voorrangssituatie op de Keizer Karelweg niet wijzigt er voor de als gevolg van de herinrichting van de kruising benodigde verplaatsing van borden B6 van bijlage 1 van het Reglement verkeersregels en verkeerstekens 1990 en haaientanden geen verkeerbesluit hoeft te worden genomen;</text:p>
            <text:p text:style-name="considerans.al"/>
            <text:p text:style-name="considerans.al">dat de maatregelen de veiligheid op de weg beogen te verzekeren, de weggebruikers beogen te beschermen en de vrijheid van het verkeer zoveel mogelijk beogen te waarborgen;</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over de beoogde maatregelen overleg is geweest met het wijkplatform Elsrijk, de Fietsersbond en de Stadsregio Amsterdam, het schoolbestuur van Palet-Noord en de vervoermaatschappij Connexxion;</text:p>
            <text:p text:style-name="considerans.al"/>
            <text:p text:style-name="considerans.al">dat de uniforme openbare voorbereidingsprocedure van afdeling 3.4 van de Algemene wet bestuursrecht is toegepast en in dat kader een ontwerpverkeersbesluit ter inzage heeft gelegen;</text:p>
            <text:p text:style-name="considerans.al"/>
            <text:p text:style-name="considerans.al">dat de ingediende zienswijzen zelf niet leiden tot aanpassing van het verkeersbesluit;</text:p>
            <text:p text:style-name="considerans.al"/>
            <text:p text:style-name="considerans.al">dat met het verplaatsen van de bushalte ruimte vrij komt om de laad- en losplaats voor het gebouw Keizer Karelweg 307-329 te verplaatsen naar deze locatie;</text:p>
            <text:p text:style-name="considerans.al"/>
            <text:p text:style-name="considerans.al">dat hierdoor de in het ontwerpverkeersbesluit aangewezen plaats in de De Savornin Lohmanlaan als betaald parkeerplaats kan worden gehandhaafd;</text:p>
            <text:p text:style-name="considerans.al"/>
            <text:p text:style-name="considerans.al">dat de genoemde wegen binnen de bebouwde kom liggen en bij de gemeente Amstelveen in beheer zij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d.d. 18 december 2012 inzake het mandateren van deze bevoegdheden; </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
            <text:p text:style-name="al">door het (ver)plaatsen van borden E7 en L3 van bijlage 1 van het Reglement verkeersregels en verkeerstekens 1990 en het aanbrengen van een zebramarkering zoals aangegeven op de bij dit besluit behorende tekening CBT-V2011-6.2:</text:p>
            <text:p text:style-name="al"/>
            <text:list text:style-name="lijst">
              <text:list-item>
                <text:number>1.</text:number>
                <text:p text:style-name="al-first">de gelegenheid voor het onmiddellijk laden en lossen van goederen voor het gebouw Keizer Karelweg 307-329 (oneven nummers) op te heffen en in plaats daarvan een parkeerplaats naast het pand Keizer Karelweg Keizer Karelweg 331 als zodanig aan te wijzen;</text:p>
              </text:list-item>
            </text:list>
            <text:p text:style-name="al"> </text:p>
            <text:list text:style-name="lijst">
              <text:list-item>
                <text:number>2.</text:number>
                <text:p text:style-name="al-first">gelijktijdig de bushalte voor de gebouwen Keizer Karelweg 331-335 (oneven nummers) op te heffen en in plaats daarvan een bushalte aan te wijzen aan de westkant van de Keizer Karelweg direct ten zuiden van de kruising met de De Savornin Lohmanlaan;</text:p>
              </text:list-item>
            </text:list>
            <text:p text:style-name="al"> </text:p>
            <text:list text:style-name="lijst">
              <text:list-item>
                <text:number>3.</text:number>
                <text:p text:style-name="al-first">een voetgangersoversteekplaats aan te wijzen op de mr. G. Groen van Prinstererlaan direct ten oosten van de kruising met de Keizer Karelweg.</text:p>
              </text:list-item>
            </text:list>
            <text:p text:style-name="al"/>
          </text:section>
        </text:section>
        <text:section text:style-name="regeling-sluiting" text:name="id_1_1_3">
          <text:p text:style-name="dagtekening"><text:span text:style-name="plaats">Amstelveen, 29 april 2013</text:span><text:s/></text:p>
          <text:section text:style-name="ondertekening" text:name="id_1_1_1_2">
            <text:p text:style-name="functie">Burgemeester en wethouders van de gemeente Amstelveen,</text:p>
            <text:p text:style-name="functie">namens dezen,</text:p>
            <text:p text:style-name="functie">het Hoofd van de afdeling Ruimtelijke Ordening en Vergunningen,</text:p>
            <text:p text:style-name="functie"/>
            <text:p text:style-name="functie"/>
            <text:p text:style-name="functie">P.B. Heidema</text:p>
            <text:p text:style-name="functie"/>
            <text:p text:style-name="deze"/>
          </text:section>
        </text:section>
        <text:h text:outline-level="1" text:style-name="tussenkop-vetcur"/>
        <text:p text:style-name="al-first"><text:span text:style-name="nadruk-vet">Beroepschrift</text:span></text:p>
        <text:p text:style-name="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mogelijk:</text:p>
        <text:list text:style-name="lijst">
          <text:list-item>
            <text:number>1.</text:number>
            <text:p text:style-name="al-first">voor die belanghebbenden die tegen het ontwerpverkeersbesluit hun zienswijze naar voren hebben gebracht;</text:p>
          </text:list-item>
          <text:list-item>
            <text:number>2.</text:number>
            <text:p text:style-name="al-first">voor die belanghebbenden die redelijkerwijs niet in staat zijn geweest hun zienswijze tegen het ontwerpverkeersbesluit kenbaar te maken;</text:p>
          </text:list-item>
          <text:list-item>
            <text:number>3.</text:number>
            <text:p text:style-name="al-first">voor alle belanghebbenden tegen de wijziging ten opzichte van het ontwerpverkeersbesluit. Deze wijziging betreft de verplaatsing van de laad- en losplaats van de De Savornin Lohmanlaan naar de Keizer Karelweg naast nummer 331.</text:p>
          </text:list-item>
        </text:list>
        <text:p text:style-name="al"> </text:p>
        <text:p text:style-name="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al"> </text:p>
        <text:p text:style-name="al">Bekendgemaakt op: 3 me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passing kruising Keizer Karelweg-mr. G. Groen van Prinstererlaan-De Savornin Lohmanlaan</meta:user-defined>
    <meta:user-defined meta:name="OVERHEIDop.doctype">Officiële Publicaties, versie 1.1</meta:user-defined>
    <meta:user-defined meta:name="DCTERMS.W3CDTF/OVERHEIDop.jaargang">2013</meta:user-defined>
    <meta:user-defined meta:name="DCTERMS.W3CDTF/DCTERMS.available">03-05-2013</meta:user-defined>
    <meta:user-defined meta:name="OVERHEIDop.publicationIssue">12276</meta:user-defined>
    <meta:user-defined meta:name="OVERHEIDop.StcrtID/DC.identifier">stcrt-2013-1227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812 47994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04</meta:user-defined>
    <meta:user-defined meta:name="xs:date/OVERHEIDop.einddatum">2013-06-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469</meta:user-defined>
    <meta:user-defined meta:name="OVERHEIDop.versieInformatie"/>
  </office:meta>
</office:document-meta>
</file>