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273" office:value-type="string" text:name="OVERHEIDop.publicationIssue"/>
        <text:user-field-decl office:value-type="date" text:name="DCTERMS.W3CDTF/DCTERMS.available" office:date-value="2013-05-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leg rotonde kruising Keizer Karelweg-Graaf Aelbrech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05545</text:p>
          </text:section>
          <text:p text:style-name="wie">Burgemeester en wethouders van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de Keizer Karelweg een drukke gebiedsontsluitingsweg is waar een maximumsnelheid van 50 km/uur geldt;</text:p>
            <text:p text:style-name="considerans.al"/>
            <text:p text:style-name="considerans.al">dat deze weg bij de kruising met de Graaf Aelbrechtlaan bestaat uit twee door een middenberm van elkaar gescheiden rijbanen;</text:p>
            <text:p text:style-name="considerans.al"/>
            <text:p text:style-name="considerans.al">dat fietsers op de Keizer Karelweg gebruik maken van naast de rijbaan gelegen verplichte fietspaden;</text:p>
            <text:p text:style-name="considerans.al"/>
            <text:p text:style-name="considerans.al">dat de Keizer Karelweg ter plaatse nu een voorrangsweg is;</text:p>
            <text:p text:style-name="considerans.al"/>
            <text:p text:style-name="considerans.al">dat de Graaf Aelbrechtlaan een gebiedsontsluitingsweg is waar de toegestane maximumsnelheid eveneens 50 km/uur is;</text:p>
            <text:p text:style-name="considerans.al"/>
            <text:p text:style-name="considerans.al">dat deze laan ter plaatse aan beide kanten van de Keizer Karelweg bestaat uit twee door een brede vijver van elkaar gescheiden rijbanen met eenrichtingsverkeer;</text:p>
            <text:p text:style-name="considerans.al"/>
            <text:p text:style-name="considerans.al">dat er hierdoor sprake is van een vrij groot en daardoor onoverzichtelijk kruispunt;</text:p>
            <text:p text:style-name="considerans.al"/>
            <text:p text:style-name="considerans.al">dat de verkeersafwikkeling wordt geregeld met verkeerslichten;</text:p>
            <text:p text:style-name="considerans.al"/>
            <text:p text:style-name="considerans.al">dat er voor de fietsers vanuit de Graaf Aelbrechtlaan door ruimtegebrek geen vrijliggende fietsvoorzieningen zijn en zij in deze laan gebruik maken van langs de rijbaan gelegen fietsstroken;</text:p>
            <text:p text:style-name="considerans.al"/>
            <text:p text:style-name="considerans.al">dat de snelheid van het verkeer niet wordt afgeremd;</text:p>
            <text:p text:style-name="considerans.al"/>
            <text:p text:style-name="considerans.al">dat de kruising Keizer Karelweg/Graaf Aelbrechtlaan tot de kruispunten in de gemeente behoort waarop de meeste ongevallen gebeuren;</text:p>
            <text:p text:style-name="considerans.al"/>
            <text:p text:style-name="considerans.al">dat daarbij zeer zware ongevallen zijn met zwaar lichamelijk letsel en een dodelijk slachtoffer;</text:p>
            <text:p text:style-name="considerans.al"/>
            <text:p text:style-name="considerans.al">dat de ongevallen verschillende oorzaken hebben, waaronder een dodehoekongeval en een ongeval waarbij geen voorrang werd verleend; </text:p>
            <text:p text:style-name="considerans.al"/>
            <text:p text:style-name="considerans.al">dat deze situatie ongewenst is en verbetering behoeft;</text:p>
            <text:p text:style-name="considerans.al"/>
            <text:p text:style-name="considerans.al">dat de verkeersveiligheid kan worden verbeterd door de kruising in te richten als rotonde;</text:p>
            <text:p text:style-name="considerans.al"/>
            <text:p text:style-name="considerans.al">dat deze rotonde door de plaatselijke situatie een ovale uitvoeringsvorm krijgt;</text:p>
            <text:p text:style-name="considerans.al"/>
            <text:p text:style-name="considerans.al">dat er bij een rotonde veel minder conflictpunten zijn, waardoor het risico op ongevallen afneemt;</text:p>
            <text:p text:style-name="considerans.al"/>
            <text:p text:style-name="considerans.al">dat de rijsnelheid op een rotonde bovendien lager ligt, doordat het autoverkeer met lagere snelheid komt aanrijden;</text:p>
            <text:p text:style-name="considerans.al"/>
            <text:p text:style-name="considerans.al">dat de afwikkelcapaciteit van de ovale rotonde hoger is dan de huidige kruising met verkeerslichten en dat doorstroming van het verkeer hierdoor verbetert;</text:p>
            <text:p text:style-name="considerans.al"/>
            <text:p text:style-name="considerans.al">dat de rotonde op deze locatie de verkeersintensiteiten prima kan verwerken, ook in de spitsuren;</text:p>
            <text:p text:style-name="considerans.al"/>
            <text:p text:style-name="considerans.al">dat het openbaar vervoer naar verwachting geen doorstromingsproblemen zal ondervinden van de rotonde en in het algemeen juist beter en vlotter zal doorstromen;</text:p>
            <text:p text:style-name="considerans.al"/>
            <text:p text:style-name="considerans.al">dat fietsers en voetgangers voorrang krijgen en de oversteekbaarheid van de kruising door de rotonde voor hen aanzienlijk wordt verbeterd;</text:p>
            <text:p text:style-name="considerans.al"/>
            <text:p text:style-name="considerans.al">dat de ovale rotonde zodanig wordt vormgegeven dat fietsers over een vrijliggend fietspad op ruime afstand van het overige verkeer kunnen fietsen, wat voor deze categorie weggebruikers gunstig is voor de zichtbaarheid;</text:p>
            <text:p text:style-name="considerans.al"/>
            <text:p text:style-name="considerans.al">dat bromfietsers, net als nu het geval is, gebruik dienen te maken van de rijbaan;</text:p>
            <text:p text:style-name="considerans.al"/>
            <text:p text:style-name="considerans.al">dat de nieuwe inrichting met de bebording en de belijning op tekening CBT-V2011-13.2 is weergegeven;</text:p>
            <text:p text:style-name="considerans.al"/>
            <text:p text:style-name="considerans.al">dat de maatregel de veiligheid op de weg beoogt te verzekeren, de weggebruikers beoogt te beschermen en de vrijheid van het verkeer zoveel mogelijk beoogt te waarborgen;</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over de beoogde maatregelen overleg is geweest met het wijkplatform Elsrijk, de Fietsersbond, de Stadsregio Amsterdam en de vervoermaatschappij Connexxion;</text:p>
            <text:p text:style-name="considerans.al"/>
            <text:p text:style-name="considerans.al">dat de uniforme openbare voorbereidingsprocedure van afdeling 3.4 van de Algemene wet bestuursrecht is toegepast en in dat kader een ontwerpverkeersbesluit ter inzage heeft gelegen;</text:p>
            <text:p text:style-name="considerans.al"/>
            <text:p text:style-name="considerans.al">dat de ingediende zienswijzen niet leiden tot aanpassing van het verkeersbesluit;</text:p>
            <text:p text:style-name="considerans.al"/>
            <text:p text:style-name="considerans.al">dat de genoemde weg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
            <text:p text:style-name="al">door het (ver)plaatsen en verwijderen van borden B6, D1 en G11 van bijlage 1 van het Reglement verkeersregels en verkeerstekens 1990 en het aanbrengen, verwijderen en handhaven van zebramarkeringen en haaientanden zoals aangegeven op de bij dit besluit behorende tekeningen CBT-V2012.13.2:</text:p>
            <text:p text:style-name="al"/>
            <text:list text:style-name="lijst">
              <text:list-item>
                <text:number>1.</text:number>
                <text:p text:style-name="al-first">de voorrangsregeling op het kruispunt Keizer Karelweg/Graaf Aelbrechtlaan, waarbij bestuurders op de Keizer Karelweg voorrang hebben op bestuurders in de Graaf Aelbrechtlaan op te heffen;</text:p>
              </text:list-item>
            </text:list>
            <text:p text:style-name="al"> </text:p>
            <text:list text:style-name="lijst">
              <text:list-item>
                <text:number>2.</text:number>
                <text:p text:style-name="al-first">de kruising Keizer Karelweg/Graaf Aelbrechtlaan aan te wijzen als rotonde;</text:p>
              </text:list-item>
            </text:list>
            <text:p text:style-name="al"> </text:p>
            <text:list text:style-name="lijst">
              <text:list-item>
                <text:number>3.</text:number>
                <text:p text:style-name="al-first">voetgangeroversteekplaatsen aan te wijzen op de Keizer Karelweg direct ten noorden en zuiden van de rotonde en op de noordelijke en zuidelijke rijbaan van de Graaf Aelbrechtlaan direct ten westen en oosten van de rotonde zodat bestuurders die de rotonde oprijden of verlaten voorrang dienen te verlenen aan overstekende voetgangers;</text:p>
              </text:list-item>
            </text:list>
            <text:p text:style-name="al"> </text:p>
            <text:list text:style-name="lijst">
              <text:list-item>
                <text:number>4.</text:number>
                <text:p text:style-name="al-first">het fietspad rondom de rotonde aan te wijzen als verplicht fietspad en fietsers op dit fietspad voorrang te geven op bestuurders die de rotonde verlaten.</text:p>
              </text:list-item>
            </text:list>
            <text:p text:style-name="al"/>
          </text:section>
        </text:section>
        <text:section text:style-name="regeling-sluiting" text:name="id_1_1_3">
          <text:p text:style-name="dagtekening"><text:span text:style-name="plaats">Amstelveen, 29 april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P.B. Heidema</text:p>
            <text:p text:style-name="deze"/>
            <text:p text:style-name="functie"/>
          </text:section>
        </text:section>
        <text:h text:outline-level="1" text:style-name="tussenkop-vetcur"/>
        <text:p text:style-name="al-first"><text:span text:style-name="nadruk-vet">Beroepschrift</text:span></text:p>
        <text:p text:style-name="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lijst">
          <text:list-item>
            <text:number>1.</text:number>
            <text:p text:style-name="al-first">voor die belanghebbenden die tegen het ontwerpverkeersbesluit hun zienswijze naar voren hebben gebracht;</text:p>
          </text:list-item>
          <text:list-item>
            <text:number>2.</text:number>
            <text:p text:style-name="al-first">voor die belanghebbenden die redelijkerwijs niet in staat zijn geweest hun zienswijze tegen het ontwerpverkeersbesluit kenbaar te maken.</text:p>
          </text:list-item>
        </text:list>
        <text:p text:style-name="al"> </text:p>
        <text:p text:style-name="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al"> </text:p>
        <text:p text:style-name="al">Bekendgemaakt op: 3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leg rotonde kruising Keizer Karelweg-Graaf Aelbrechtlaan</meta:user-defined>
    <meta:user-defined meta:name="OVERHEIDop.doctype">Officiële Publicaties, versie 1.1</meta:user-defined>
    <meta:user-defined meta:name="DCTERMS.W3CDTF/OVERHEIDop.jaargang">2013</meta:user-defined>
    <meta:user-defined meta:name="DCTERMS.W3CDTF/DCTERMS.available">03-05-2013</meta:user-defined>
    <meta:user-defined meta:name="OVERHEIDop.publicationIssue">12273</meta:user-defined>
    <meta:user-defined meta:name="OVERHEIDop.StcrtID/DC.identifier">stcrt-2013-1227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811 480161</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5-04</meta:user-defined>
    <meta:user-defined meta:name="xs:date/OVERHEIDop.einddatum">2013-06-14</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67</meta:user-defined>
    <meta:user-defined meta:name="OVERHEIDop.versieInformatie"/>
  </office:meta>
</office:document-meta>
</file>