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en voor 33 Natura 2000-gebieden, Ministerie van Economische Zaken</text:h>
      <text:p text:style-name="ifm_p_mt.7.4mm_ifm">De staatssecretaris van Economische Zaken maakt, ter voldoening aan de artikelen 3:42 en 3:45 van de Algemene wet bestuursrecht, bekend dat zij ter uitvoering van richtlijn nr. 92/43/EEG (Habitatrichtlijn) en ter uitvoering van richtlijn nr. 2009/147/EG (Vogelrichtlijn) de volgende 33 Natura 2000-gebieden heeft aangewezen (de nummers verwijzen naar de landelijke gebiedsnummers van de Natura 2000-gebieden): Rottige Meenthe &amp; Brandemeer (18), Drouwenerzand (26), Holtingerveld (29) [voorheen Havelte-Oost], Mantingerbos (31), Mantingerzand (32), Boetelerveld (41), Sallandse Heuvelrug (42), Borkeld (44), Achter de Voort, Agelerbroek &amp; Voltherbroek (47), Stelkampsveld (60), Korenburgerveen (61), Willinks Weust (62), Bekendelle (63), Wooldse Veen (64), De Bruuk (69), Duinen Den Helder – Callantsoog (84), Zwanenwater &amp; Pettemerduinen (85), Kennemerland-Zuid (88), Eilandspolder (89), Meijendel &amp; Berkheide (97), De Wilck (102), Zwin &amp; Kievittepolder (123), Brabantse Wal (128), Loonse en Drunense Duinen &amp; Leemkuilen (131), Kampina &amp; Oisterwijkse Vennen (133), Regte Heide &amp; Riels Laag (134), Kempenland-West (135), Strabrechtse Heide &amp; Beuven (137), Oeffelter Meent (141), Zeldersche Driessen (143), Leudal (147), Kunderberg (158), Savelsbos (160).</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uitvoeringsbesluit 2013/26/EU van 16 november 2012; eerste versie december 2004). Tevens wordt er aan de gebieden die reeds in het kader van de Vogelrichtlijn zijn aangewezen de instandhoudingsdoelstelling toegevoegd. Aan deze besluiten is de uniforme openbare voorbereidingsprocedure voorafgegaan. Tijdens deze procedure hebben de ontwerpbesluiten ter inzage gelegen en is de mogelijkheid geboden om een zienswijze in te dienen. De besluiten die nu zijn vastgesteld, zijn gebaseerd op de ontwerpbesluiten en de zienswijzen die daarop zijn binnengekomen.</text:p>
      <text:p text:style-name="ifm_p_ifm">Aan de percelen in Natura 2000-gebieden is een kadastrale Natura 2000-kwalificatie toegekend.</text:p>
      <text:h text:style-name="ifm_p_font.bold_mt.5.08mm_page.keep-with-next_ifm" text:outline-level="4">De besluiten</text:h>
      <text:h text:style-name="ifm_p_font.bold-italic_mt.5.08mm_page.keep-with-next_ifm" text:outline-level="5">Rottige Meenthe &amp; Brandemeer (1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Rottige Meenthe &amp; Brandemeer’.</text:p>
      <text:h text:style-name="ifm_p_font.bold-italic_mt.5.08mm_page.keep-with-next_ifm" text:outline-level="5">Drouwenerzand (26)</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Drouwenerzand’.</text:p>
      <text:h text:style-name="ifm_p_font.bold-italic_mt.5.08mm_page.keep-with-next_ifm" text:outline-level="5">Holtingerveld (29) [voorheen Havelte-Oost]</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Holtingerveld’.</text:p>
      <text:h text:style-name="ifm_p_font.bold-italic_mt.5.08mm_page.keep-with-next_ifm" text:outline-level="5">Mantingerbos (3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Mantingerbos’.</text:p>
      <text:h text:style-name="ifm_p_font.bold-italic_mt.5.08mm_page.keep-with-next_ifm" text:outline-level="5">Mantingerzand (3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Mantingerzand’.</text:p>
      <text:h text:style-name="ifm_p_font.bold-italic_mt.5.08mm_page.keep-with-next_ifm" text:outline-level="5">Boetelerveld (4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oetelerveld’.</text:p>
      <text:h text:style-name="ifm_p_font.bold-italic_mt.5.08mm_page.keep-with-next_ifm" text:outline-level="5">Sallandse Heuvelrug (42)</text:h>
      <text:p text:style-name="ifm_p_mt.4.23mm_ifm">Dit gebied is als speciale beschermingszone in de zin van artikel 4, vierde lid, van Richtlijn 92/43/EEG (Habitatrichtlijn) aangewezen en het besluit van 24 maart 2000 (Stcrt. 2000, nr. 65) tot aanwijzing van het gebied ‘Sallandse Heuvelrug’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Sallandse Heuvelrug’.</text:p>
      <text:h text:style-name="ifm_p_font.bold-italic_mt.5.08mm_page.keep-with-next_ifm" text:outline-level="5">Borkeld (4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orkeld’.</text:p>
      <text:h text:style-name="ifm_p_font.bold-italic_mt.5.08mm_page.keep-with-next_ifm" text:outline-level="5">Achter de Voort, Agelerbroek &amp; Voltherbroek (4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Achter de Voort, Agelerbroek &amp; Voltherbroek’.</text:p>
      <text:h text:style-name="ifm_p_font.bold-italic_mt.5.08mm_page.keep-with-next_ifm" text:outline-level="5">Stelkampsveld (6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telkampsveld’.</text:p>
      <text:h text:style-name="ifm_p_font.bold-italic_mt.5.08mm_page.keep-with-next_ifm" text:outline-level="5">Korenburgerveen (6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Korenburgerveen’.</text:p>
      <text:h text:style-name="ifm_p_font.bold-italic_mt.5.08mm_page.keep-with-next_ifm" text:outline-level="5">Willinks Weust (6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Willinks Weust’.</text:p>
      <text:h text:style-name="ifm_p_font.bold-italic_mt.5.08mm_page.keep-with-next_ifm" text:outline-level="5">Bekendelle (63)</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ekendelle’.</text:p>
      <text:h text:style-name="ifm_p_font.bold-italic_mt.5.08mm_page.keep-with-next_ifm" text:outline-level="5">Wooldse Veen (6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Wooldse Veen’.</text:p>
      <text:h text:style-name="ifm_p_font.bold-italic_mt.5.08mm_page.keep-with-next_ifm" text:outline-level="5">De Bruuk (69)</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De Bruuk’.</text:p>
      <text:h text:style-name="ifm_p_font.bold-italic_mt.5.08mm_page.keep-with-next_ifm" text:outline-level="5">Duinen Den Helder – Callantsoog (8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Duinen Den Helder - Callantsoog’.</text:p>
      <text:h text:style-name="ifm_p_font.bold-italic_mt.5.08mm_page.keep-with-next_ifm" text:outline-level="5">Zwanenwater &amp; Pettemerduinen (85)</text:h>
      <text:p text:style-name="ifm_p_mt.4.23mm_ifm">Dit gebied is als speciale beschermingszone in de zin van artikel 4, vierde lid, van Richtlijn 92/43/EEG (Habitatrichtlijn) aangewezen en het besluit van 3 mei 1988 (Stcrt. 1988, nr. 90) tot aanwijzing van het gebied ‘Zwanenwater &amp; Pettemerduinen’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Zwanenwater &amp; Pettemerduinen’.</text:p>
      <text:h text:style-name="ifm_p_font.bold-italic_mt.5.08mm_page.keep-with-next_ifm" text:outline-level="5">Kennemerland-Zuid (8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Kennemerland-Zuid’.</text:p>
      <text:h text:style-name="ifm_p_font.bold-italic_mt.5.08mm_page.keep-with-next_ifm" text:outline-level="5">Eilandspolder (89)</text:h>
      <text:p text:style-name="ifm_p_mt.4.23mm_ifm">Dit gebied is als speciale beschermingszone in de zin van artikel 4, vierde lid, van Richtlijn 92/43/EEG (Habitatrichtlijn) aangewezen en het besluit van 24 maart 2000 (Stcrt. 31 maart 2000, nr. 65 ) tot aanwijzing van het gebied ‘Eilandspolder’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Eilandspolder’.</text:p>
      <text:h text:style-name="ifm_p_font.bold-italic_mt.5.08mm_page.keep-with-next_ifm" text:outline-level="5">Meijendel &amp; Berkheide (9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Meijendel &amp; Berkheide’.</text:p>
      <text:h text:style-name="ifm_p_font.bold-italic_mt.5.08mm_page.keep-with-next_ifm" text:outline-level="5">De Wilck (102)</text:h>
      <text:p text:style-name="ifm_p_mt.4.23mm_ifm">Dit gebied is op 24 maart 2000 (Stcrt. 31 maart 2000, nr. 65 ) als speciale beschermingszone in de zin van artikel 4, eerste en tweede lid, van Richtlijn 2009/147/EG (Vogelrichtlijn) aangewezen. Wijzigingen van begrenzing en doelen ten opzichte van het oorspronkelijke besluit en ten opzichte van wijzigingen van het ontwerpbesluit zijn in het aanwijzingsbesluit aangeduid en gemotiveerd. Het gebied is hiermee aangewezen als Natura 2000-gebied onder de naam ‘De Wilck’.</text:p>
      <text:h text:style-name="ifm_p_font.bold-italic_mt.5.08mm_page.keep-with-next_ifm" text:outline-level="5">Zwin &amp; Kievittepolder (123)</text:h>
      <text:p text:style-name="ifm_p_mt.4.23mm_ifm">Dit gebied is als speciale beschermingszone in de zin van artikel 4, vierde lid, van Richtlijn 92/43/EEG (Habitatrichtlijn) aangewezen en het besluit van 11 oktober 1996 (Stcrt. 1996, nr. 202) tot aanwijzing van het gebied ‘Zwin &amp; Kievittepolder’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Zwin &amp; Kievittepolder’.</text:p>
      <text:h text:style-name="ifm_p_font.bold-italic_mt.5.08mm_page.keep-with-next_ifm" text:outline-level="5">Brabantse Wal (128)</text:h>
      <text:p text:style-name="ifm_p_mt.4.23mm_ifm">Dit gebied is als speciale beschermingszone in de zin van artikel 4, vierde lid, van Richtlijn 92/43/EEG (Habitatrichtlijn) aangewezen en het besluit van 24 maart 2000 (Stcrt. 31 maart 2000, nr. 65) tot aanwijzing van het gebied ‘Brabantse Wal’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Brabantse Wal’.</text:p>
      <text:h text:style-name="ifm_p_font.bold-italic_mt.5.08mm_page.keep-with-next_ifm" text:outline-level="5">Loonse en Drunense Duinen &amp; Leemkuilen (13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oonse en Drunense Duinen &amp; Leemkuilen’.</text:p>
      <text:h text:style-name="ifm_p_font.bold-italic_mt.5.08mm_page.keep-with-next_ifm" text:outline-level="5">Kampina &amp; Oisterwijkse Vennen (133)</text:h>
      <text:p text:style-name="ifm_p_mt.4.23mm_ifm">Dit gebied is als speciale beschermingszone in de zin van artikel 4, vierde lid, van Richtlijn 92/43/EEG (Habitatrichtlijn) aangewezen en het besluit van 29 oktober 1986 (Stcrt. 1986, nr. 214) tot aanwijzing van het gebied ‘Kampina &amp; Oisterwijkse Vennen’ als speciale beschermingszone in de zin van artikel 4, eerste en tweede lid, van Richtlijn 2009/147/EG (Vogelrichtlijn) is gewijzigd. Wijzigingen van begrenzing en doelen ten opzichte van het besluit van 24 maart 2000 en ten opzichte van wijzigingen van het ontwerpbesluit zijn in het aanwijzingsbesluit aangeduid en gemotiveerd. Het gebied is hiermee aangewezen als Natura 2000-gebied onder de naam ‘Kampina &amp; Oisterwijkse Vennen’.</text:p>
      <text:h text:style-name="ifm_p_font.bold-italic_mt.5.08mm_page.keep-with-next_ifm" text:outline-level="5">Regte Heide &amp; Riels Laag (13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Regte Heide &amp; Riels Laag’.</text:p>
      <text:h text:style-name="ifm_p_font.bold-italic_mt.5.08mm_page.keep-with-next_ifm" text:outline-level="5">Kempenland-West (135)</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Kempenland-West’.</text:p>
      <text:h text:style-name="ifm_p_font.bold-italic_mt.5.08mm_page.keep-with-next_ifm" text:outline-level="5">Strabrechtse Heide &amp; Beuven (137)</text:h>
      <text:p text:style-name="ifm_p_mt.4.23mm_ifm">Dit gebied is als speciale beschermingszone in de zin van artikel 4, vierde lid, van Richtlijn 92/43/EEG (Habitatrichtlijn) en als speciale beschermingszone in de zin van artikel 4, eerste en tweede lid, van Richtlijn 2009/147/EG (Vogelrichtlijn) aangewezen. Wijzigingen van begrenzing en doelen ten opzichte van het ontwerpbesluit zijn in het aanwijzingsbesluit aangeduid en gemotiveerd. Het gebied is hiermee aangewezen als Natura 2000-gebied onder de naam ‘Strabrechtse Heide &amp; Beuven’.</text:p>
      <text:h text:style-name="ifm_p_font.bold-italic_mt.5.08mm_page.keep-with-next_ifm" text:outline-level="5">Oeffelter Meent (141)</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Oeffelter Meent’.</text:p>
      <text:h text:style-name="ifm_p_font.bold-italic_mt.5.08mm_page.keep-with-next_ifm" text:outline-level="5">Zeldersche Driessen (143)</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Zeldersche Driessen’.</text:p>
      <text:h text:style-name="ifm_p_font.bold-italic_mt.5.08mm_page.keep-with-next_ifm" text:outline-level="5">Leudal (14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eudal’.</text:p>
      <text:h text:style-name="ifm_p_font.bold-italic_mt.5.08mm_page.keep-with-next_ifm" text:outline-level="5">Kunderberg (158)</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Kunderberg’.</text:p>
      <text:h text:style-name="ifm_p_font.bold-italic_mt.5.08mm_page.keep-with-next_ifm" text:outline-level="5">Savelsbos (16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avelsbos’.</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 De beroepstermijn vangt aan met ingang van de dag na de dag waarop de besluiten ter inzage zijn gelegd en loopt van woensdag 8 mei 2013 tot en met dinsdag 18 juni 2013.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dinsdag 7 mei 2013 tot en met dinsdag 18 juni 2013 kunt u de besluiten digitaal raadplegen via de website www.rijksoverheid.nl/natura2000.</text:p>
      <text:p text:style-name="ifm_p_ifm">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text:p>
      <text:p text:style-name="ifm_p_mt.3.7mm_ifm">Voor vragen over Natura 2000 of het opvragen van (achtergrond)documenten kunt u op werkdagen van 8.30 uur tot 16.30 uur contact opnemen met het DR-Loket, telefoon 0800 –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11</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11</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wijzingsbesluiten voor 33 Natura 2000-gebied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2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en voor 33 Natura 2000-gebieden, Ministerie van Economische Zaken</meta:user-defined>
    <meta:user-defined meta:name="DCTERMS.W3CDTF/DCTERMS.available">2013-05-07</meta:user-defined>
  </office:meta>
</office:document-meta>
</file>