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april 2013, kenmerk: FM 2013/754 M, houdende regels tot vaststelling van de bedragen, bedoeld in artikel 3:156, eerste lid, van de Wet op het financieel toezicht, voor het jaar 2013</text:h>
      <text:p text:style-name="ifm_p_mt.3.7mm_ifm">De Minister van Financiën,</text:p>
      <text:p text:style-name="ifm_p_mt.3.7mm_ifm">Gelet op artikel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3 vastgesteld op € 262.186.993.</text:p>
      <text:p text:style-name="ifm_p_mt.3.7mm_indent.-7mm_mleft.7mm_ifm">2.<text:tab/>De bedragen, bedoeld in artikel 3:156, eerste lid, onder a en b, van de Wet op het financieel toezicht, worden voor het jaar 2013 vastgesteld op € 131.093.496.</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artikel 3:156, eerste lid, van de Wet op het financieel toezicht (Wft) wordt bepaald welke bedragen ten hoogste beschikbaar zijn in het geval dat ten behoeve van een in financieel gevaar verkerende levensverzekeraar gebruik moet worden gemaakt van de in afdeling 3.5.4. van die wet geregelde opvangregeling voor levensverzekeraars. Op grond van artikel 3:156, tweede lid, van de Wft worden die bedragen jaarlijks aangepast. Aanpassing vindt plaats op basis van de procentuele ontwikkeling van de totale vereiste solvabiliteitsmarge van levensverzekeraars waarop De Nederlandsche Bank toezicht houdt. Dit heeft geleid tot vaststelling voor het jaar 2013 van de in artikel 1 van deze regeling genoemde bedragen, waarbij de cijfers waarop de aanpassing is gebaseerd zijn ontleend aan de publicatie van de solvabiliteitscijfers op de statistiekwebsite van De Nederlandsche Bank (www.statistics.dnb.nl).</text:p>
      <text:h text:style-name="ifm_p_font.bold_mt.5.08mm_page.keep-with-next_ifm" text:outline-level="4">Artikelsgewijs</text:h>
      <text:h text:style-name="ifm_p_font.bold-italic_mt.5.08mm_page.keep-with-next_ifm" text:outline-level="5">Artikel 1</text:h>
      <text:p text:style-name="ifm_p_mt.4.23mm_ifm">In artikel 1, eerste lid, wordt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ter beschikking staande bedrag ten aanzien waarvan bij het in werking stellen van de opvangregeling het aanmerkelijke risico bestaat dat het niet wordt terugbetaald (artikel 3:156, eerste lid, onderdeel b, van de Wft).</text:p>
      <text:h text:style-name="ifm_p_font.bold-italic_mt.5.08mm_page.keep-with-next_ifm" text:outline-level="5">Artikel 2</text:h>
      <text:p text:style-name="ifm_p_mt.4.23mm_ifm">Omdat de in de regeling genoemde bedragen voor geheel 2013 worden vastgesteld, werkt deze regeling na de inwerkingtreding terug tot en met 1 januari 2013.</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05</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05</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26 april 2013, kenmerk: FM 2013/754 M, houdende regels tot vaststelling van de bedragen, bedoeld in artikel 3:156, eerste lid, van de Wet op het financieel toezicht, voor het jaar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156, tweede lid, van de Wet op het financieel toezicht</meta:user-defined>
    <meta:user-defined meta:name="DC.title">Regeling van de Minister van Financiën van 26 april 2013, kenmerk: FM 2013/754 M, houdende regels tot vaststelling van de bedragen, bedoeld in artikel 3:156, eerste lid, van de Wet op het financieel toezicht, voor het jaar 2013</meta:user-defined>
    <meta:user-defined meta:name="DCTERMS.alternative"/>
    <meta:user-defined meta:name="DCTERMS.W3CDTF/OVERHEIDop.datumOndertekening">2013-04-26</meta:user-defined>
    <meta:user-defined meta:name="DCTERMS.W3CDTF/DCTERMS.available">2013-05-08</meta:user-defined>
    <meta:user-defined meta:name="OVERHEIDop.Ruimtelijkplan/OVERHEIDop.bekendmakingBetreffendePlan"/>
  </office:meta>
</office:document-meta>
</file>