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2190-001.png" xlink:show="embed" xlink:type="simple"/></draw:frame>Omgevingsvergunning bouwen woning op de Ooststraat 4 te Burgh-Haamstede, Schouwen-Duiveland </text:h>
      <text:p text:style-name="ifm_p_mt.11.1mm_ifm">Overeenkomstig artikel 3.12 van de Wet algemene bepalingen omgevingsrecht (Wabo) maken burgemeester en wethouders van de gemeente Schouwen-Duiveland bekend dat zij voornemens zijn omgevingsvergunning te verlenen voor de activiteit ‘bouwen’ en de activiteit ‘handelen in strijd met regels van ruimtelijke ordening’ met toepassing van artikel 2.12 lid 1, sub a onder 3º Wabo voor het bouwen van een woning.</text:p>
      <text:p text:style-name="ifm_p_mt.3.7mm_ifm">Het bouwen van de woning zal plaats vinden op het perceel Ooststraat 4 te Burgh-Haamstede, kadastraal bekend als gemeente Westerschouwen, sectie C, perceelnummer 2902.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text:span text:style-name="ifm_span_font.bold_ifm">6 mei 2013</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3 me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90</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90</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en woning op de Ooststraat 4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en woning op de Ooststraat 4 te Burgh-Haamstede, Schouwen-Duiveland</meta:user-defined>
    <meta:user-defined meta:name="DCTERMS.alternative">Omgevingsvergunning bouwen woning op de Ooststraat 4 te Burgh-Haamstede, Schouwen-Duiveland</meta:user-defined>
    <meta:user-defined meta:name="DCTERMS.W3CDTF/DCTERMS.available">2013-05-03</meta:user-defined>
    <meta:user-defined meta:name="OVERHEIDop.Ruimtelijkplan/OVERHEIDop.bekendmakingBetreffendePlan"/>
  </office:meta>
</office:document-meta>
</file>