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een klimaatkamer op Vliegbasis Woensdrecht Kooiweg 41 te Hoogerhei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Woensdrecht (49G01)</text:p>
      <text:p text:style-name="ifm_p_ifm">Locatie: Kooiweg 41, 4631 SZ Hoogerheide (Woensdrecht)</text:p>
      <text:p text:style-name="ifm_p_ifm">Activiteit: Bouwen</text:p>
      <text:p text:style-name="ifm_p_ifm">Voor: Het bouwen van een klimaatkamer</text:p>
      <text:p text:style-name="ifm_p_ifm">Aanvraagdatum: 12 maart 2013</text:p>
      <text:p text:style-name="ifm_p_ifm">Besluitdatum: 26 april 2013</text:p>
      <text:p text:style-name="ifm_p_ifm">Verzenddatum: 26 april 2013</text:p>
      <text:p text:style-name="ifm_p_ifm">Zaaknummer: 98417657</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Mevrouw V. Kramer van de DCMR, telefoon 010 – 246 86 37.</text:p>
      <text:p text:style-name="ifm_p_ifm">Deze kennisgeving is ook geplaatst op www.overheid.nl onder</text:p>
      <text:p text:style-name="ifm_p_ifm">https://zoek.officielebekendmakingen.nl/zoeken/staatscourant. </text:p>
      <text:p text:style-name="ifm_p_ifm">DMS-nummer: 984176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klimaatkamer op Vliegbasis Woensdrecht Kooiweg 41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bouwen van een klimaatkamer op Vliegbasis Woensdrecht Kooiweg 41 te Hoogerheide, Ministerie van Infrastructuur en Milieu</meta:user-defined>
    <meta:user-defined meta:name="DCTERMS.W3CDTF/DCTERMS.available">2013-05-08</meta:user-defined>
    <meta:user-defined meta:name="OVERHEIDop.Ruimtelijkplan/OVERHEIDop.bekendmakingBetreffendePlan"/>
  </office:meta>
</office:document-meta>
</file>