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de vervangende nieuwbouw van het NBCD Trainingscentrum met serviceruimten voor trainingen Complex Nieuwe Haven Rijkszee- en Marinehaven 1 te Den Helder,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Complex Nieuwe Haven (14B03)</text:p>
      <text:p text:style-name="ifm_p_ifm">Locatie: Rijkszee- en Marinehaven 1, Den Helder</text:p>
      <text:p text:style-name="ifm_p_ifm">Activiteit: Bouwen</text:p>
      <text:p text:style-name="ifm_p_ifm">Voor: De vervangende nieuwbouw van het NBCD Trainingscentrum met serviceruimten voor trainingen</text:p>
      <text:p text:style-name="ifm_p_ifm">Aanvraagdatum: 18 maart 2013</text:p>
      <text:p text:style-name="ifm_p_ifm">Besluitdatum: 26 april 2013</text:p>
      <text:p text:style-name="ifm_p_ifm">Verzenddatum: 26 april 2013</text:p>
      <text:p text:style-name="ifm_p_ifm">Zaaknummer: 98418091</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P. van Loon van de DCMR, telefoon 010 – 246 84 00.</text:p>
      <text:p text:style-name="ifm_p_ifm">Deze kennisgeving is ook geplaatst op www.overheid.nl onder</text:p>
      <text:p text:style-name="ifm_p_ifm">https://zoek.officielebekendmakingen.nl/zoeken/staatscourant.</text:p>
      <text:p text:style-name="ifm_p_ifm">DMS-nummer: 215648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88</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88</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de vervangende nieuwbouw van het NBCD Trainingscentrum met serviceruimten voor trainingen Complex Nieuwe Haven Rijkszee- en Marinehaven 1 te Den Helder,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8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de vervangende nieuwbouw van het NBCD Trainingscentrum met serviceruimten voor trainingen Complex Nieuwe Haven Rijkszee- en Marinehaven 1 te Den Helder, Ministerie van Infrastructuur en Milieu</meta:user-defined>
    <meta:user-defined meta:name="DCTERMS.W3CDTF/DCTERMS.available">2013-05-08</meta:user-defined>
    <meta:user-defined meta:name="OVERHEIDop.Ruimtelijkplan/OVERHEIDop.bekendmakingBetreffendePlan"/>
  </office:meta>
</office:document-meta>
</file>