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twee tanktainers op een bestaande afleverplaats voor brandstof op MLT Deelen Koningsweg 30 te Arnhe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MLT Deelen (33C01)</text:p>
      <text:p text:style-name="ifm_p_ifm">Locatie: Koningsweg 30, 6816 TG Arnhem</text:p>
      <text:p text:style-name="ifm_p_ifm">Activiteit: Milieuneutraal wijzigen</text:p>
      <text:p text:style-name="ifm_p_ifm">Voor: Het plaatsen van twee tanktainers op een bestaande afleverplaats voor brandstof</text:p>
      <text:p text:style-name="ifm_p_ifm">Aanvraagdatum: 7 maart 2013</text:p>
      <text:p text:style-name="ifm_p_ifm">Besluitdatum: 23 april 2013</text:p>
      <text:p text:style-name="ifm_p_ifm">Verzenddatum: 23 april 2013</text:p>
      <text:p text:style-name="ifm_p_ifm">Zaaknummer: 98417201</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J.M. Buijs van de DCMR, telefoon 010 – 246 82 72.</text:p>
      <text:p text:style-name="ifm_p_ifm">Deze kennisgeving is ook geplaatst op www.overheid.nl onder</text:p>
      <text:p text:style-name="ifm_p_ifm">https://zoek.officielebekendmakingen.nl/zoeken/staatscourant. </text:p>
      <text:p text:style-name="ifm_p_ifm">DMS-nummer: 215648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87</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87</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twee tanktainers op een bestaande afleverplaats voor brandstof op MLT Deelen Koningsweg 30 te Arnhe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plaatsen van twee tanktainers op een bestaande afleverplaats voor brandstof op MLT Deelen Koningsweg 30 te Arnhem, Ministerie van Infrastructuur en Milieu</meta:user-defined>
    <meta:user-defined meta:name="DCTERMS.W3CDTF/DCTERMS.available">2013-05-08</meta:user-defined>
    <meta:user-defined meta:name="OVERHEIDop.Ruimtelijkplan/OVERHEIDop.bekendmakingBetreffendePlan"/>
  </office:meta>
</office:document-meta>
</file>