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aanpassing van de brandcompartimentering in gebouwen 350 en 351 op Vliegbasis Woensdrecht Kooiweg 40 te Hoogerheide,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Woensdrecht (49G01)</text:p>
      <text:p text:style-name="ifm_p_ifm">Locatie: Kooiweg 40, 4631 SZ Hoogerheide (gemeente Woensdrecht)</text:p>
      <text:p text:style-name="ifm_p_ifm">Activiteit: Bouwen</text:p>
      <text:p text:style-name="ifm_p_ifm">Voor: Aanpassing van de brandcompartimentering in gebouwen 350 en 351</text:p>
      <text:p text:style-name="ifm_p_ifm">Aanvraagdatum: 7 maart 2013</text:p>
      <text:p text:style-name="ifm_p_ifm">Besluitdatum: 26 april 2013</text:p>
      <text:p text:style-name="ifm_p_ifm">Verzenddatum: 26 april 2013</text:p>
      <text:p text:style-name="ifm_p_ifm">Zaaknummer: 98417274</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P. van Loon van de DCMR, telefoon 010 – 246 84 00.</text:p>
      <text:p text:style-name="ifm_p_ifm">Deze kennisgeving is ook geplaatst op www.overheid.nl onder</text:p>
      <text:p text:style-name="ifm_p_ifm">https://zoek.officielebekendmakingen.nl/zoeken/staatscourant. </text:p>
      <text:p text:style-name="ifm_p_ifm">DMS-nummer: 215648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86</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86</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anpassing van de brandcompartimentering in gebouwen 350 en 351 op Vliegbasis Woensdrecht Kooiweg 40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aanpassing van de brandcompartimentering in gebouwen 350 en 351 op Vliegbasis Woensdrecht Kooiweg 40 te Hoogerheide, Ministerie van Infrastructuur en Milieu</meta:user-defined>
    <meta:user-defined meta:name="DCTERMS.W3CDTF/DCTERMS.available">2013-05-08</meta:user-defined>
    <meta:user-defined meta:name="OVERHEIDop.Ruimtelijkplan/OVERHEIDop.bekendmakingBetreffendePlan"/>
  </office:meta>
</office:document-meta>
</file>