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85</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het plaatsen van een lichtkrant aan de ingang van Vliegbasis Volkel Zeelandsedijk 10 te Volkel,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Vliegbasis Volkel (45H03)</text:p>
      <text:p text:style-name="ifm_p_ifm">Locatie: Zeelandsedijk 10, 5408 SM Volkel (gemeente Uden)</text:p>
      <text:p text:style-name="ifm_p_ifm">Activiteit: Bouwen</text:p>
      <text:p text:style-name="ifm_p_ifm">Voor: Het plaatsen van een lichtkrant aan de ingang</text:p>
      <text:p text:style-name="ifm_p_ifm">Aanvraagdatum: 5 maart 2013</text:p>
      <text:p text:style-name="ifm_p_ifm">Besluitdatum: 24 april 2013</text:p>
      <text:p text:style-name="ifm_p_ifm">Verzenddatum: 24 april 2013</text:p>
      <text:p text:style-name="ifm_p_ifm">Zaaknummer: 98416943</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A.A.M. van de Grift van de DCMR, telefoon 010 – 246 83 73.</text:p>
      <text:p text:style-name="ifm_p_ifm">Deze kennisgeving is ook geplaatst op www.overheid.nl onder</text:p>
      <text:p text:style-name="ifm_p_ifm">https://zoek.officielebekendmakingen.nl/zoeken/staatscourant. </text:p>
      <text:p text:style-name="ifm_p_ifm">DMS-nummer: 2156482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85</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85</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het plaatsen van een lichtkrant aan de ingang van Vliegbasis Volkel Zeelandsedijk 10 te Volkel,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1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85</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oor het plaatsen van een lichtkrant aan de ingang van Vliegbasis Volkel Zeelandsedijk 10 te Volkel, Ministerie van Infrastructuur en Milieu</meta:user-defined>
    <meta:user-defined meta:name="DCTERMS.W3CDTF/DCTERMS.available">2013-05-08</meta:user-defined>
    <meta:user-defined meta:name="OVERHEIDop.Ruimtelijkplan/OVERHEIDop.bekendmakingBetreffendePlan"/>
  </office:meta>
</office:document-meta>
</file>