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12179-001.png" xlink:show="embed" xlink:type="simple"/></draw:frame>Bestemmingsplan ‘’t Clockhuys’, Rotterdam</text:h>
      <text:p text:style-name="ifm_p_mt.11.1mm_ifm">Het Dagelijks Bestuur van de deelgemeente Charlois maakt bekend dat de deelraad bij besluit van 18 maart 2013 het bestemmingsplan “ ’t Clockhuys ” ongewijzigd heeft vastgesteld. <text:span text:style-name="ifm_span_font.bold_mt.11.1mm_ifm">NL.IMRO.0599.BP2061Clockhuys-va01</text:span></text:p>
      <text:p text:style-name="ifm_p_mt.3.7mm_ifm">Het raadsbesluit en het vastgestelde bestemmingsplan met bijbehorende stukken liggen met ingang van 3 mei 2013 tot en met 14 juni 2013 ter inzage bij:</text:p>
      <text:p text:style-name="ifm_p_indent.-5mm_mleft.5mm_ifm">•<text:tab/>de deelgemeente Charlois, Boerhaavestraat 11 te Rotterdam</text:p>
      <text:p text:style-name="ifm_p_mt.3.7mm_ifm">Het raadsbesluit en het bestemmingsplan met de bijbehorende stukken is tevens beschikbaar via de gemeentelijke website http://www.rotterdam.nl/bestemmingsplannen en via  www.ruimtelijkeplannen.nl.</text:p>
      <text:p text:style-name="ifm_p_mt.3.7mm_ifm">Het plan betreft de bouw van 23 appartementen voor ouderen die gebruik kunnen maken van de voorzieningen die in Dorpsveld voorhanden zijn en is gelegen nabij de hoek van Sternstraat en Eksterstraat.</text:p>
      <text:p text:style-name="ifm_p_mt.3.7mm_ifm">Tegen het vaststellingsbesluit kan van 4 mei 2013 tot en met 14 juni 2013 beroep worden ingesteld door:</text:p>
      <text:p text:style-name="ifm_p_indent.-5mm_mleft.5mm_ifm">–<text:tab/>belanghebbenden die tijdig hun zienswijze over het ontwerp naar voren hebben gebracht;</text:p>
      <text:p text:style-name="ifm_p_indent.-5mm_mleft.5mm_ifm">–<text:tab/>belanghebbenden die kunnen aantonen daartoe redelijkerwijs niet in staat te zijn geweest;</text:p>
      <text:p text:style-name="ifm_p_mt.3.7mm_ifm">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ifm_p_font.italic_mt.3.7mm_ifm">
                  Rotterdam,
                   1 mei 2013,
               </text:p>
      <text:p text:style-name="ifm_p_font.italic_mt.3.7mm_ifm">Het dagelijks bestuur van de deelgemeente Charlo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79</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79</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t Clockhuys’,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t Clockhuys’, Rotterdam</meta:user-defined>
    <meta:user-defined meta:name="DCTERMS.alternative">Bestemmingsplan ‘’t Clockhuys’, Rotterdam</meta:user-defined>
    <meta:user-defined meta:name="DCTERMS.W3CDTF/DCTERMS.available">2013-05-02</meta:user-defined>
    <meta:user-defined meta:name="OVERHEIDop.Ruimtelijkplan/OVERHEIDop.bekendmakingBetreffendePlan">NL.IMRO.0599.BP2061Clockhuys-va01</meta:user-defined>
  </office:meta>
</office:document-meta>
</file>