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2160-001.png" xlink:show="embed" xlink:type="simple"/></draw:frame>Aanwijzing voor H. Blaauboer voor afschot nijlganzen op percelen in Midlaren, Drenthe</text:h>
      <text:h text:style-name="ifm_p_font.bold_mt.11.1mm_page.keep-with-next_ifm" text:outline-level="4">Flora- en faunawet; verleende aanwijzing</text:h>
      <text:p text:style-name="ifm_p_mt.4.23mm_ifm">Gedeputeerde Staten van Drenthe maken bekend dat zij op grond van artikel 67 van de Flora- en faunawet hebben besloten een aanwijzing te verlenen aan:</text:p>
      <text:p text:style-name="ifm_p_mt.3.7mm_ifm">H. Blaauboer voor afschot van nijlganzen ter bestrijding van schade aan fauna op percelen binnen 125 m rondom coördinaat 239.716-659.961 in Midlaren.</text:p>
      <text:p text:style-name="ifm_p_mt.3.7mm_ifm">De aanwijzing en de bijbehorende stukken liggen vanaf 9 mei 213 tot en met 19 juni 2013 ter inzage bij de provincie Drenthe, Westerbrink 1 in Assen op werkdagen van 8.30 uur tot 17.00 uur.</text:p>
      <text:p text:style-name="ifm_p_mt.3.7mm_ifm">Belanghebbenden kunnen tot en met 19 jun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6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6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H. Blaauboer voor afschot nijlganzen op percelen in Midlar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2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6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oor H. Blaauboer voor afschot nijlganzen op percelen in Midlaren, Drenthe</meta:user-defined>
    <meta:user-defined meta:name="DCTERMS.W3CDTF/DCTERMS.available">2013-05-08</meta:user-defined>
  </office:meta>
</office:document-meta>
</file>