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155" office:value-type="string" text:name="OVERHEIDop.publicationIssue"/>
        <text:user-field-decl office:value-type="date" text:name="DCTERMS.W3CDTF/DCTERMS.available" office:date-value="2013-05-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oetgangersoversteekplaats bij Amsterdamseweg 226<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3981</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er direct ten noorden van het pand Amsterdamseweg 243 een toegangsweg ligt die vanaf de Amsterdamseweg naar het parkeerterrein bij het sportpark Overburg loopt;</text:p>
            <text:p text:style-name="considerans.al"/>
            <text:p text:style-name="considerans.al">dat de toegangsweg ook de ontsluiting is voor een accommodatie van een tennisvereniging, een gemeentewerf en een kinderdagverblijf;</text:p>
            <text:p text:style-name="considerans.al"/>
            <text:p text:style-name="considerans.al">dat hier regelmatig voetgangers de Amsterdamseweg oversteken om deze voorzieningen te bereiken;</text:p>
            <text:p text:style-name="considerans.al"/>
            <text:p text:style-name="considerans.al">dat de Amsterdamseweg een gebiedsontsluitingsweg is met een toegestane maximumsnelheid van 50 km/uur;</text:p>
            <text:p text:style-name="considerans.al"/>
            <text:p text:style-name="considerans.al">dat de oversteekbaarheid voor voetgangers wordt vergroot als de oversteek aan de noordkant van de kruising van de Amsterdamseweg met deze toegangsweg, die ter hoogte van het pand Amsterdamseweg 226 ligt, wordt ingericht als voetgangersoversteekplaats als bedoeld in artikel 12, aanhef en onder b.IV van het Besluit administratieve bepalingen inzake het wegverkeer;</text:p>
            <text:p text:style-name="considerans.al"/>
            <text:p text:style-name="considerans.al">dat dit kan gebeuren door het aanbrengen van een zebramarkering en plaatsing van borden L2 van bijlage 1 van het Reglement verkeersregels en verkeerstekens 1990;</text:p>
            <text:p text:style-name="considerans.al"/>
            <text:p text:style-name="considerans.al">dat hierdoor bestuurders op rijbaan van de Amsterdamseweg voorrang moeten verlenen aan overstekende voetgangers;</text:p>
            <text:p text:style-name="considerans.al"/>
            <text:p text:style-name="considerans.al">dat deze voetgangers door de aanwezigheid van een middengeleider de Amsterdamseweg ter plaatse in twee etappes kunnen oversteken;</text:p>
            <text:p text:style-name="considerans.al"/>
            <text:p text:style-name="considerans.al">dat elders op de Amsterdamseweg in vergelijkbare situaties al oversteken als voetgangersoversteekplaats zijn ingericht;</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aanbrengen van een zebramarkering de op de bij dit besluit behorende tekening aangegeven oversteek over de Amsterdamseweg bij het pand nummer 226  aan te wijzen als voetgangersoversteekplaats als bedoeld in artikel 12, aanhef en onder b.IV van het Besluit administratieve bepalingen inzake het wegverkeer.</text:p>
            <text:p text:style-name="al"/>
          </text:section>
        </text:section>
        <text:section text:style-name="regeling-sluiting" text:name="id_1_1_3">
          <text:p text:style-name="dagtekening"><text:span text:style-name="plaats">Amstelveen, 26 april 2013</text:span><text:s/></text:p>
          <text:section text:style-name="ondertekening" text:name="id_1_1_1_2">
            <text:p text:style-name="functie">Burgemeester en wethouders van de gemeente Amstelveen,</text:p>
            <text:p text:style-name="functie">namens dezen,</text:p>
            <text:p text:style-name="functie">het hoofd van de afdeling Ruimtelijke Ordening,</text:p>
            <text:p text:style-name="functie">P. Heidema</text:p>
            <text:p text:style-name="functie"/>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oetgangersoversteekplaats bij Amsterdamseweg 226</meta:user-defined>
    <meta:user-defined meta:name="OVERHEIDop.doctype">Officiële Publicaties, versie 1.1</meta:user-defined>
    <meta:user-defined meta:name="DCTERMS.W3CDTF/OVERHEIDop.jaargang">2013</meta:user-defined>
    <meta:user-defined meta:name="DCTERMS.W3CDTF/DCTERMS.available">02-05-2013</meta:user-defined>
    <meta:user-defined meta:name="OVERHEIDop.publicationIssue">12155</meta:user-defined>
    <meta:user-defined meta:name="OVERHEIDop.StcrtID/DC.identifier">stcrt-2013-1215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64 48081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3</meta:user-defined>
    <meta:user-defined meta:name="xs:date/OVERHEIDop.einddatum">2013-06-13</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61</meta:user-defined>
    <meta:user-defined meta:name="OVERHEIDop.versieInformatie"/>
  </office:meta>
</office:document-meta>
</file>