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 beoordelingsnotitie, Weststellingwerf</text:h>
      <text:p text:style-name="ifm_p_mt.7.4mm_ifm">Burgemeester en wethouders van de gemeente Weststellingwerf maken bekend dat zij op 25 maart 2013 van Pluimveebedrijf Maatman BV, Hoofdweg 93-97, 8474 CB te Oldeholtpade, een m.e.r. beoordelingsnotitie hebben ontvangen. Er is op 25 april 2013 besloten dat er geen m.e.r. rapportage noodzakelijk is.</text:p>
      <text:p text:style-name="ifm_p_mt.3.7mm_ifm">Het besluit met de bijbehorende stukken ligt van 8 mei 2013 tot 20 juni 2013 voor een ieder ter inzage. U kunt hiervoor gedurende de openingstijden terecht bij de publieksbalie van de gemeente Weststellingwerf, bezoekadres Griffioenpark 1, 8471 KR te Wolvega.</text:p>
      <text:h text:style-name="ifm_p_font.bold_mt.5.08mm_page.keep-with-next_ifm" text:outline-level="4">Bezwaar/beroep</text:h>
      <text:p text:style-name="ifm_p_mt.4.23mm_ifm">Op grond van artikel 6:3 van de Algemene wet bestuursrecht wordt deze beoordeling beschouwd als voorbereidingsbesluit, waartegen geen direct bezwaar of beroep open staat,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37</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37</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snotitie, Weststellingwerf</dc:title>
    <meta:user-defined meta:name="OVERHEID.Gemeente/DC.creator">We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 beoordelingsnotitie, Weststellingwerf</meta:user-defined>
    <meta:user-defined meta:name="DCTERMS.W3CDTF/DCTERMS.available">2013-05-08</meta:user-defined>
    <meta:user-defined meta:name="OVERHEIDop.Ruimtelijkplan/OVERHEIDop.bekendmakingBetreffendePlan"/>
  </office:meta>
</office:document-meta>
</file>