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2076" office:value-type="string" text:name="OVERHEIDop.publicationIssue"/>
        <text:user-field-decl office:value-type="date" text:name="DCTERMS.W3CDTF/DCTERMS.available" office:date-value="2013-05-0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anleg gehandicaptenparkeerplaats]<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text" text:name="id_1_1_1_1">
            <text:p text:style-name="context.al">[Optioneel: Eigen Kenmerk]</text:p>
          </text:section>
          <text:p text:style-name="wie">[Vul hier de verantwoordelijke voor het besluit in]</text:p>
          <text:section text:style-name="considerans" text:name="id_1_1_1_3">
            <text:h text:outline-level="1" text:style-name="tussenkop"><text:span text:style-name="nadruk-vet">Overwegingen ten aanzien van het besluit</text:span></text:h>
            <text:p text:style-name="considerans.al">[Vul hier de tekst van de overwegingen in]</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Eerste Oosterparkstraat t.h.v. 252 , 1091 HM, 401218<text:span text:style-name="nadruk-vet">: </text:span>aanleggen gehandicaptenparkeerplaats d.m.v. bord E6 inclusief onderbord met kenteken (verzenddatum besluit: 28-04-2013)</text:p>
            <text:p text:style-name="al">]</text:p>
          </text:section>
        </text:section>
        <text:section text:style-name="regeling-sluiting" text:name="id_1_1_3">
          <text:p text:style-name="dagtekening"><text:span text:style-name="plaats">Amsterdam </text:span><text:s/>26-4-2013</text:p>
          <text:section text:style-name="ondertekening" text:name="id_1_1_1_2">
            <text:p text:style-name="functie">het Dagelijks Bestuur van het stadsdeel Oost-Amsterdam</text:p>
            <text:p text:style-name="deze">Namens deze,</text:p>
            <text:p text:style-name="naam"><text:span text:style-name="voornaam">Jennifer Henar</text:span><text:span text:style-name="achternaam"/></text:p>
            <text:p text:style-name="functie">Teammanager Vergunningen Openbare Ruimte</text:p>
          </text:section>
        </text:section>
        <text:h text:outline-level="1" text:style-name="tussenkop-vetcur">Mededelingen</text:h>
        <text:h text:outline-level="1" text:style-name="tussenkop-cur">Bezwaar- of beroepsclausule</text:h>
        <text:p text:style-name="al-first">[Binnen zes weken na de dag van verzending van dit besluit kunnen belanghebbenden een gemotiveerd bezwaarschrift indienen bij het Dagelijks Bestuur van stadsdeel Oost, postbus 94801, 1090 GV Amsterdam. Het indienen van een bezwaarschrift schort de werking van een besluit niet op. In spoedgevallen kan, hangende de bezwaarschriftprocedure, een voorlopige voorziening worden gevraagd aan de Rechtbank te Amsterdam, sector Bestuursrecht, postbus 75850, 1070 AW Amsterdam.</text:p>
        <text:p text:style-name="al">]</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leg gehandicaptenparkeerplaats]</meta:user-defined>
    <meta:user-defined meta:name="OVERHEIDop.doctype">Officiële Publicaties, versie 1.1</meta:user-defined>
    <meta:user-defined meta:name="DCTERMS.W3CDTF/OVERHEIDop.jaargang">2013</meta:user-defined>
    <meta:user-defined meta:name="DCTERMS.W3CDTF/DCTERMS.available">02-05-2013</meta:user-defined>
    <meta:user-defined meta:name="OVERHEIDop.publicationIssue">12076</meta:user-defined>
    <meta:user-defined meta:name="OVERHEIDop.StcrtID/DC.identifier">stcrt-2013-12076</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EPSG28992/DC.spatial">122978 485659</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3-05-02</meta:user-defined>
    <meta:user-defined meta:name="xs:date/OVERHEIDop.einddatum">2020-04-0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