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6</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waterwet RWS ZH Shell, Rijkswaterstaat</text:h>
      <text:p text:style-name="ifm_p_mt.7.4mm_ifm">De minister van Infrastructuur en Milieu heeft het voornemen om positief te beschikken op de aanvraag van Shell Nederland Raffinaderij B.V. te Hoogvliet (Rt) tot wijziging van de vergunning op grond van de Waterwet. De wijziging betreft kort samengevat het gebruik van nieuwe additieven en het lozen van gezuiverd afvalwater.</text:p>
      <text:h text:style-name="ifm_p_font.bold_mt.5.08mm_page.keep-with-next_ifm" text:outline-level="4">Terinzagelegging</text:h>
      <text:p text:style-name="ifm_p_mt.4.23mm_ifm">De ontwerpbeschikking met bijbehorende stukken ligt van 17 januari 2013 tot en met 27 februari 2013 ter inzage bij:</text:p>
      <text:p text:style-name="ifm_p_ifm">Rijkswaterstaat Zuid-Holland, Boompjes 200, te Rotterdam. Op werkdagen van 09.00 uur tot 12.00 uur en van 13.00 uur tot 17.00 uur, alsmede buiten deze uren na een vooraf gemaakte afspraak (telefoon: 06 46 24 55 28 of 06 11 05 53 44, fax: 010 402 70 81).</text:p>
      <text:h text:style-name="ifm_p_font.bold_mt.5.08mm_page.keep-with-next_ifm" text:outline-level="4">Zienswijze(n)</text:h>
      <text:p text:style-name="ifm_p_mt.4.23mm_ifm">Een ieder kan zowel mondeling als schriftelijk zienswijzen inbrengen gedurende de periode van terinzagelegging. Schriftelijk en/of mondeling aan Rijkswaterstaat Zuid-Holland, Postbus 556, 3000 AN Rotterdam, telefonisch bereikbaar onder nummer 06 46 24 55 28 of 06 11 05 53 44.</text:p>
      <text:p text:style-name="ifm_p_mt.3.7mm_ifm">Nadere informatie verkrijgbaar via telefoon 010 402 66 90.</text:p>
      <text:p text:style-name="ifm_p_font.italic_mt.3.7mm_ifm">De minister van Infrastructuur en Milieu,<text:line-break/>namens deze,<text:line-break/>het hoofd van de afdeling Vergunningen,<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06</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06</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ontwerpbesluit waterwet RWS ZH Shell,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Afval</meta:user-defined>
    <meta:user-defined meta:name="OVERHEID.TaxonomieBeleidsagenda/OVERHEID.category">Natuur en milieu | Water</meta:user-defined>
    <meta:user-defined meta:name="OVERHEID.Informatietype/DC.type">officiële publicatie</meta:user-defined>
    <meta:user-defined meta:name="DC.title">Kennisgeving ontwerpbesluit waterwet RWS ZH Shell, Rijkswaterstaat</meta:user-defined>
    <meta:user-defined meta:name="DCTERMS.W3CDTF/DCTERMS.available">2013-01-16</meta:user-defined>
    <meta:user-defined meta:name="OVERHEIDop.Ruimtelijkplan/OVERHEIDop.bekendmakingBetreffendePlan"/>
  </office:meta>
</office:document-meta>
</file>