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Koninklijke Schelde Groep B.V. (RWS ZD Middelburg), Rijkswaterstaat</text:h>
      <text:h text:style-name="ifm_p_font.bold_mt.7.4mm_page.keep-with-next_ifm" text:outline-level="4">Waterwet</text:h>
      <text:h text:style-name="ifm_p_font.bold-italic_mt.5.08mm_page.keep-with-next_ifm" text:outline-level="5">Ontwerpbesluit inzake een aanvraag ingevolge de Waterwet van Koninklijke Schelde Groep B.V. te Vlissingen.</text:h>
      <text:p text:style-name="ifm_p_mt.4.23mm_ifm">De Minister van Infrastructuur en Milieu maakt ter voldoening aan de Algemene wet bestuursrecht het volgende bekend:</text:p>
      <text:p text:style-name="ifm_p_ifm">Op 21 december 2012 is van Koninklijke Schelde Groep B.V. te Vlissingen een aanvraag ingevolge de Waterwet ontvangen voor het in het oppervlaktewater van de Westerschelde brengen van stoffen, afkomstig van de scheepswerf gelegen aan de Ritthemsestraat 500 in Vlissingen.</text:p>
      <text:p text:style-name="ifm_p_mt.3.7mm_ifm">Het voornemen bestaat om, onder het stellen van voorschriften, hiervoor vergunning te verlenen.</text:p>
      <text:h text:style-name="ifm_p_font.italic_mt.5.08mm_page.keep-with-next_ifm" text:outline-level="6">Terinzagelegging</text:h>
      <text:p text:style-name="ifm_p_mt.4.23mm_ifm">De aanvraag, alsmede het ontwerp en andere van belang zijnde stukken liggen vanaf 7 mei 2013 tot en met de termijn waarbinnen tegen het besluit op de aanvraag beroep kan worden ingesteld ter inzage op de volgende adressen en tijdstippen:</text:p>
      <text:p text:style-name="ifm_p_indent.-7mm_mleft.7mm_ifm">1.<text:tab/>Rijkswaterstaat Zee en Delta, afdeling Vergunningverlening, Poelendaelesingel 18 te Middelburg op voorafgaande afspraak (tel. 0118 – 622428, dhr. L. Filius) op werkdagen van 09.00 uur tot 12.00 uur en van 13.00 uur tot 16.00 uur. De stukken zijn ook digitaal opvraagbaar via voornoemd telefoonnummer.</text:p>
      <text:p text:style-name="ifm_p_indent.-7mm_mleft.7mm_ifm">2.<text:tab/>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text:p>
      <text:h text:style-name="ifm_p_font.italic_mt.5.08mm_page.keep-with-next_ifm" text:outline-level="6">Zienswijzen</text:h>
      <text:p text:style-name="ifm_p_mt.4.23mm_ifm">Een ieder kan tot en met 17 juni 2013 zowel schriftelijk als mondeling, zienswijzen inbrengen bij de hoofdingenieur-directeur van de Rijkswaterstaat Zee en Delta, Postbus 5014, 4330 KA Middelburg. Degene die schriftelijke zienswijzen inbrengt kan gelijktijdig en bij aparte brief verzoeken zijn/haar persoonlijke gegevens niet bekend te maken.</text:p>
      <text:p text:style-name="ifm_p_font.italic_mt.3.7mm_ifm">
                  Middelburg,
                   6 mei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26</text:span><text:tab/>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26</text:span><text:tab/>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gunning Koninklijke Schelde Groep B.V. (RWS ZD Middelburg),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vergunning Koninklijke Schelde Groep B.V. (RWS ZD Middelburg), Rijkswaterstaat</meta:user-defined>
    <meta:user-defined meta:name="DCTERMS.W3CDTF/DCTERMS.available">2013-05-06</meta:user-defined>
    <meta:user-defined meta:name="OVERHEIDop.Ruimtelijkplan/OVERHEIDop.bekendmakingBetreffendePlan"/>
  </office:meta>
</office:document-meta>
</file>