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 geschil tussen NOVEC/Omroepmasten en BTD inzake antenne-opstelpunten, Autoriteit Consument en Markt </text:h>
      <text:p text:style-name="ifm_p_mt.7.4mm_ifm">Het college van de Onafhankelijke Post en Telecommunicatie Autoriteit (OPTA)* heeft op 14 maart 2013 een geschilbesluit genomen in het geschil tussen NOVEC B.V./Omroepmasten B.V. en Broadcast Technology &amp;Development B.V. Het geschil betrof de tarieven voor medegebruik van hoge antenne-opstelpunten voor de jaren 2010 tot en met 2012.</text:p>
      <text:p text:style-name="ifm_p_ifm">OPTA vond de tarieven van NOVEC B.V./Omroepmasten B.V. niet redelijk en heeft nieuwe, lagere, tarieven vastgesteld. Verder heeft OPTA vastgesteld dat het in rekening brengen van toezichtkosten en horizontale separatieruimte wel redelijk is en dat NOVEC B.V./Omroepmasten B.V. haar afnemers gelijk heeft behandeld. Het geschilbesluit (OPTA/AM/2013/200708) wordt gepubliceerd op www.acm.nl.</text:p>
      <text:p text:style-name="ifm_p_ifm">* OPTA, de Consumentenautoriteit en de Nederlandse Mededingingsautoriteit (NMa) hebben met ingang van 1 april 2013 hun krachten gebundeld in een nieuwe toezichthouder: de Autoriteit Consument &amp; Markt (AC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986</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986</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 geschil tussen NOVEC/Omroepmasten en BTD inzake antenne-opstelpunten,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8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DC.title">Besluit in geschil tussen NOVEC/Omroepmasten en BTD inzake antenne-opstelpunten, Autoriteit Consument en Markt</meta:user-defined>
    <meta:user-defined meta:name="DCTERMS.W3CDTF/DCTERMS.available">2013-05-03</meta:user-defined>
  </office:meta>
</office:document-meta>
</file>