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85</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het project A15 Maasvlakte – Vaanplein,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15 Maasvlakte – Vaanplein is onderstaand ontwerpbesluit genomen, overeenkomstig de procedure van artikel 20, lid 4, van de Tracéwet in samenhang met afdeling 3.4 van de Algemene wet bestuursrecht.</text:p>
      <text:p text:style-name="ifm_p_indent.-5mm_mleft.5mm_ifm">–<text:tab/>Het betreft een aanvraag van A-Lanes A15 Mobility v.o.f. om een omgevingsvergunning voor de activiteit bouwen op grond van artikel 2.1, eerste lid, sub a van de Wet algemene bepalingen omgevingsrecht.</text:p>
      <text:p text:style-name="ifm_p_mt.3.7mm_ifm">Het ontwerpbesluit is afgegeven door burgemeester en wethouders van de gemeente Rotterdam en betreft de verbreding van de huidige Hartelbrug met bijbehorende kunstwerken.</text:p>
      <text:p text:style-name="ifm_p_mt.3.7mm_ifm">Aan de oostzijde vanaf de Hartelsluis tot aan het Hartelkruis zal de Hartelbrug over een lengte van circa 90 meter worden verbreed ten behoeve van een extra uitvoegstrook. Voor deze uitvoegstrook zal in een later stadium een afzonderlijke aanvraag om een omgevingsvergunning voor de activiteit bouwen worden ingediend.</text:p>
      <text:h text:style-name="ifm_p_font.bold_mt.5.08mm_page.keep-with-next_ifm" text:outline-level="4">Waar en wanneer kunt u de stukken inzien?</text:h>
      <text:p text:style-name="ifm_p_mt.4.23mm_ifm">Het ontwerpbesluit en de bijbehorende stukken liggen van 2 mei 2013 tot en met 12 juni 2013 ter inzage bij de Stadswinkel-Centrum, stadhuis Coolsingel 40 (zijde Doelwater, tegenover het hoofdbureau van politie) te Rotterdam.</text:p>
      <text:p text:style-name="ifm_p_ifm">De Stadswinkel is geopend van maandag t/m vrijdag van 9.00 uur tot 16.00 uur, behalve op donderdag (van 9.00 uur tot 13.30 uur).</text:p>
      <text:p text:style-name="ifm_p_mt.3.7mm_ifm">Voorts liggen het ontwerpbesluit en de bijbehorende stukken met ingang van 2 mei 2013 tot en met 12 juni 2013 ter inzage bij ROTTERDAM.INFO, Binnenwegplein, Coolsingel 195-197 te Rotterdam, telefoon 010 – 271 01 20.</text:p>
      <text:h text:style-name="ifm_p_font.bold_mt.5.08mm_page.keep-with-next_ifm" text:outline-level="4">Hoe kunnen zienswijzen naar voren worden gebracht?</text:h>
      <text:p text:style-name="ifm_p_mt.4.23mm_ifm">Van 2 mei 2013 tot en met 12 juni 2013 kan eenieder tegen het ontwerpbesluit schriftelijk of mondeling zienswijzen kenbaar maken aan het college van burgemeester en wethouders van de gemeente Rotterdam, door tussenkomst van Juridische Diensten Rotterdam, Postbus 1011, 3000 BA Rotterdam, fax 010 – 267 62 22, e-mailadres VergunningenSO@Rotterdam.nl.</text:p>
      <text:p text:style-name="ifm_p_ifm">Tevens kunnen gedurende deze termijn door eenieder mondeling gemotiveerde zienswijzen kenbaar worden gemaakt. Degenen die mondeling willen reageren kunnen dat, na telefonische afspraak, doen op het kantoor van Stadsontwikke-ling, Galvanistraat 15 (Europoint II).</text:p>
      <text:h text:style-name="ifm_p_font.bold_mt.5.08mm_page.keep-with-next_ifm" text:outline-level="4">Meer informatie?</text:h>
      <text:p text:style-name="ifm_p_mt.4.23mm_ifm">Voor nadere informatie met betrekking tot het ontwerpbesluit kunt u zich wenden tot Juridische Diensten Rotterdam, telefoon 010 – 267 62 22 (e-mailadres: VergunningenSO@Rotterdam.nl).</text:p>
      <text:p text:style-name="ifm_p_font.italic_mt.3.7mm_ifm">De Minister van Infrastructuur en Milieu,<text:line-break/>namens deze,<text:line-break/>het hoofd van de afdeling BJV-projectadvisering,<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985</text:span><text:tab/>2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985</text:span><text:tab/>2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in het kader van het project A15 Maasvlakte – Vaanplei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19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985</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in het kader van het project A15 Maasvlakte – Vaanplein, Rijkswaterstaat</meta:user-defined>
    <meta:user-defined meta:name="DCTERMS.W3CDTF/DCTERMS.available">2013-05-02</meta:user-defined>
    <meta:user-defined meta:name="OVERHEIDop.Ruimtelijkplan/OVERHEIDop.bekendmakingBetreffendePlan"/>
  </office:meta>
</office:document-meta>
</file>