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98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981</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11981-001.png" xlink:show="embed" xlink:type="simple"/></draw:frame>Mededeling verlening omgevingsvergunning Wellandweg 1 te Noordwelle, Schouwen-Duiveland</text:h>
      <text:p text:style-name="ifm_p_mt.11.1mm_ifm">Overeenkomstig artikel 3.12 van de Wet algemene bepalingen omgevingsrecht (Wabo) maken burgemeester en wethouders van de gemeente Schouwen-Duiveland bekend dat zij een omgevingsvergunning verlenen voor de activiteiten ‘bouwen’ en ‘gebruik van gronden in strijd met het bestemmingsplan’ met toepassing van artikel 2.12 lid 1, sub a onder 3º Wabo voor het realiseren van een bedrijfsgebouw(identificatienummer: NL.IMRO.1676.00099Ovg20130189-va01)).</text:p>
      <text:p text:style-name="ifm_p_mt.3.7mm_ifm">Het bedrijfsgebouw wordt gerealiseerd aan de hoek van de Wellandweg-Kooijmansweg te Noordwelle, kadastraal bekend als gemeente Westenschouwen, sectie G, nummer 261. Het plan is in strijd met het geldende bestemmingsplan. Het college wil meewerken aan het plan voor de activiteiten bouwen en gebruik van gronden in strijd met het bestemmingsplan. Bij het verlenen van de omgevingsvergunning voor de activiteiten ‘bouwen’ en ‘gebruik van gronden in strijd met het bestemmingsplan en dient een planologische wijziging doorgevoerd te worden conform artikel 2.1 lid 1, sub c van de Wabo en artikel 2.12 lid 1, sub a onder 3º Wabo.</text:p>
      <text:p text:style-name="ifm_p_mt.3.7mm_ifm">Tegen dit besluit kan binnen 6 weken na de dag van bekendmaking beroep ingesteld worden bij de rechtbank Middelburg, sector bestuursrecht, Postbus 5015, 4330 KA Middelburg, door:</text:p>
      <text:p text:style-name="ifm_p_indent.-5mm_mleft.5mm_ifm">•<text:tab/>belanghebbenden die zienswijzen naar voren hebben gebracht over het ontwerpbesluit;</text:p>
      <text:p text:style-name="ifm_p_indent.-5mm_mleft.5mm_ifm">•<text:tab/>belanghebbenden die bezwaar hebben tegen wijzigingen die bij het verlenen van de omgevingsvergunning ten opzichte van het ontwerp daarvan zijn aangebracht;</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Middelburg, sector bestuursrecht, Postbus 5015, 4330 KA Middelburg.</text:p>
      <text:p text:style-name="ifm_p_font.italic_mt.3.7mm_ifm">
                  Zierikzee,
                   3 mei 2013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981</text:span><text:tab/>10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981</text:span><text:tab/>10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ededeling verlening omgevingsvergunning Wellandweg 1 te Noordwelle, Schouwen-Duiveland</dc:title>
    <meta:user-defined meta:name="OVERHEID.Gemeente/DC.creator">Schouwen-Duiveland</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98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98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Mededeling verlening omgevingsvergunning Wellandweg 1 te Noordwelle, Schouwen-Duiveland</meta:user-defined>
    <meta:user-defined meta:name="DCTERMS.alternative">Mededeling verlening omgevingsvergunning Wellandweg 1 te Noordwelle, Schouwen-Duiveland</meta:user-defined>
    <meta:user-defined meta:name="DCTERMS.W3CDTF/DCTERMS.available">2013-05-10</meta:user-defined>
    <meta:user-defined meta:name="OVERHEIDop.Ruimtelijkplan/OVERHEIDop.bekendmakingBetreffendePlan">NL.IMRO.1676.00099Ovg20130189-va01</meta:user-defined>
  </office:meta>
</office:document-meta>
</file>