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1964" office:value-type="string" text:name="OVERHEIDop.publicationIssue"/>
        <text:user-field-decl office:value-type="date" text:name="DCTERMS.W3CDTF/DCTERMS.available" office:date-value="2013-04-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Aanwijzen bushalte Bovenkerkerweg-Burgemeester Wiegelweg<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aaknummer Z-2013/023628</text:p>
          </text:section>
          <text:p text:style-name="wie">Burgemeester en wethouders van de gemeente Amstelveen</text:p>
          <text:section text:style-name="considerans" text:name="id_1_1_1_3">
            <text:h text:outline-level="1" text:style-name="tussenkop"><text:span text:style-name="nadruk-cur"/></text:h>
            <text:h text:outline-level="1" text:style-name="tussenkop"><text:span text:style-name="nadruk-vet"/></text:h>
            <text:p text:style-name="considerans.al">overwegende,</text:p>
            <text:p text:style-name="considerans.al"/>
            <text:p text:style-name="considerans.al">dat passagiers uit Westwijk-Zuidoost die gebruik maken van het openbaar vervoer naar  Uithoorn en Amstelveen-Amsterdam nu zijn aangewezen op de haltes langs de Bovenkerkerweg die bij de J.C. van Hattumweg liggen;</text:p>
            <text:p text:style-name="considerans.al"/>
            <text:p text:style-name="considerans.al">dat zij voor de halte aan de oostkant de drukke Bovenkerkerweg moeten oversteken;</text:p>
            <text:p text:style-name="considerans.al"/>
            <text:p text:style-name="considerans.al">dat dit deel van de Bovenkerkerweg buiten de bebouwde kom ligt en het autoverkeer daar relatief hard rijdt;</text:p>
            <text:p text:style-name="considerans.al"/>
            <text:p text:style-name="considerans.al">dat er voor voetgangers bij de J.C. van Hattumweg geen oversteekvoorziening aanwezig is;</text:p>
            <text:p text:style-name="considerans.al"/>
            <text:p text:style-name="considerans.al">dat zij hierdoor niet veilig kunnen oversteken en er verkeersgevaarlijke situaties kunnen ontstaan;</text:p>
            <text:p text:style-name="considerans.al"/>
            <text:p text:style-name="considerans.al">dat dit gedeelte van de Bovenkerkerweg in beheer en onderhoud is bij de provincie Noord-Holland;</text:p>
            <text:p text:style-name="considerans.al"/>
            <text:p text:style-name="considerans.al">dat de gemeente de situering van het bushaltepaar op deze plek niet geschikt vindt;</text:p>
            <text:p text:style-name="considerans.al"/>
            <text:p text:style-name="considerans.al">dat de gemeente de gebruikers van het openbaar vervoer daarom een alternatieve opstaplocatie langs de Bovenkerkerweg wil bieden die bovendien centraler ten opzichte van dit deel van Westwijk ligt;</text:p>
            <text:p text:style-name="considerans.al"/>
            <text:p text:style-name="considerans.al">dat deze locatie langs de Bovenkerkerweg bij de kruising met de Burgemeester Wiegelweg ligt;</text:p>
            <text:p text:style-name="considerans.al"/>
            <text:p text:style-name="considerans.al">dat de Burgemeester Wiegelweg de ontsluitingsweg van Westwijk-Zuidoost naar de Bovenkerkerweg is;</text:p>
            <text:p text:style-name="considerans.al"/>
            <text:p text:style-name="considerans.al">dat, daar waar een oversteekvoorziening voor langzaam verkeer bij de J.C. van Hattumweg ontbreekt, voetgangers en fietsers op de kruising met de Burgemeester Wiegelweg gebruik kunnen maken van een met verkeerslichten beveiligde oversteek met een middengeleider;</text:p>
            <text:p text:style-name="considerans.al"/>
            <text:p text:style-name="considerans.al">dat er ruimte aanwezig is om direct ten noorden van de kruising Bovenkerkerweg-Burgemeester Wiegelweg aan de oostkant van de Bovenkerkerweg naast de rijbaan een haltekom te maken met een abri en stallingsvoorzieningen voor fietsers;</text:p>
            <text:p text:style-name="considerans.al"/>
            <text:p text:style-name="considerans.al">dat de aanleg geen gevolgen heeft voor het parkeren omdat de halte wordt gerealiseerd op een plek waar nu ook niet wordt en mag worden geparkeerd;</text:p>
            <text:p text:style-name="considerans.al"/>
            <text:p text:style-name="considerans.al">dat voor het aanwijzen van een nieuwe bushalte een verkeersbesluit is vereist;</text:p>
            <text:p text:style-name="considerans.al"/>
            <text:p text:style-name="considerans.al">dat er aan de westkant van de Bovenkerkerweg direct ten zuiden van de kruising met de Burgemeester Wiegelweg al een bushalte aanwezig is, die als uitstaphalte wordt gebruikt;</text:p>
            <text:p text:style-name="considerans.al"/>
            <text:p text:style-name="considerans.al">dat de maatregel strekt ter verzekering van de veiligheid op de weg, het zoveel mogelijk waarborgen van de vrijheid van het verkeer en het beschermen van de weggebruikers en passagiers;</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text:p>
            <text:p text:style-name="considerans.al"/>
            <text:p text:style-name="considerans.al">dat overleg met de Stadsregio Amsterdam en Connexxion is gevoerd;</text:p>
            <text:p text:style-name="considerans.al"/>
            <text:p text:style-name="considerans.al">dat het betreffende gedeelte van de Bovenkerkerweg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p text:style-name="considerans.al"/>
          </text:section>
          <text:section text:style-name="afkondiging" text:name="id_1_1_1_4">
            <text:p text:style-name="al-first"><text:span text:style-name="nadruk-vet">BESLUIT</text:span><text:span text:style-name="nadruk-vet">EN:</text:span></text:p>
          </text:section>
        </text:section>
        <text:section text:style-name="regeling-tekst" text:name="id_1_1_2">
          <text:section text:style-name="tekst" text:name="id_1_1_1_1">
            <text:p text:style-name="al-first">door het plaatsen van bord L3 van bijlage 1 van het Reglement verkeersregels en verkeerstekens 1990 zoals aangegeven op tekening CBT-V2012-9.2 de haltekom aan de oostzijde van de Bovenkerkerweg direct ten noorden van de kruising met de Burgemeester Wiegelweg aan te wijzen als bushalte.</text:p>
            <text:p text:style-name="al"/>
          </text:section>
        </text:section>
        <text:section text:style-name="regeling-sluiting" text:name="id_1_1_3">
          <text:p text:style-name="dagtekening"><text:span text:style-name="plaats">Amstelveen, 25 april 2013</text:span><text:s/></text:p>
          <text:section text:style-name="ondertekening" text:name="id_1_1_1_2">
            <text:p text:style-name="deze">burgemeester en wethouders van de gemeente Amstelveen,</text:p>
            <text:p text:style-name="deze">namens dezen,</text:p>
            <text:p text:style-name="deze">het hoofd van de afdeling ruimtelijke ordening,</text:p>
            <text:p text:style-name="deze"/>
            <text:p text:style-name="deze"/>
            <text:p text:style-name="deze"/>
            <text:p text:style-name="deze"/>
            <text:p text:style-name="deze">P. Heidema,</text:p>
            <text:p text:style-name="deze"/>
          </text:section>
        </text:section>
        <text:h text:outline-level="1" text:style-name="tussenkop-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29 april 2013</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Aanwijzen bushalte Bovenkerkerweg-Burgemeester Wiegelweg</meta:user-defined>
    <meta:user-defined meta:name="OVERHEIDop.doctype">Officiële Publicaties, versie 1.1</meta:user-defined>
    <meta:user-defined meta:name="DCTERMS.W3CDTF/OVERHEIDop.jaargang">2013</meta:user-defined>
    <meta:user-defined meta:name="DCTERMS.W3CDTF/DCTERMS.available">29-04-2013</meta:user-defined>
    <meta:user-defined meta:name="OVERHEIDop.publicationIssue">11964</meta:user-defined>
    <meta:user-defined meta:name="OVERHEIDop.StcrtID/DC.identifier">stcrt-2013-11964</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7546 47640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4-30</meta:user-defined>
    <meta:user-defined meta:name="xs:date/OVERHEIDop.einddatum">2013-06-10</meta:user-defined>
    <meta:user-defined meta:name="OVERHEIDvb.Wegcategorie/OVERHEIDvb.wegcategorie">Gebiedsontsluitingsweg binnen de bebouwde kom</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426</meta:user-defined>
    <meta:user-defined meta:name="OVERHEIDop.versieInformatie"/>
  </office:meta>
</office:document-meta>
</file>