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96-001.png" xlink:show="embed" xlink:type="simple"/></draw:frame>Ontwerpafwijkingsbesluit omgevingsvergunning Marterrade t.p.v. 19 t/m 71 en Wezelrade t.p.v. 256 t/m 308, Den Haag</text:h>
      <text:p text:style-name="ifm_p_mt.11.1mm_ifm">Burgemeester en wethouders van Den Haag maken bekend dat met ingang van 24 januari 2013 de navolgende ontwerpomgevingsvergunning ter inzage ligt:</text:p>
      <text:p text:style-name="ifm_p_indent.-5mm_mleft.5mm_ifm">–<text:tab/>Marterrade 19 t/m 71 en Wezelrade 256 t/m 308, het bouwen van een woontoren met 37 appartementen en bergingen ter plaatse van de te slopen woningen Marterrade 19 t/m 71 en Wezelrade 256 t/m 308 alsmede het aanleggen van een uitweg voor de parkeervoorzieningen</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6</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6</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afwijkingsbesluit omgevingsvergunning Marterrade t.p.v. 19 t/m 71 en Wezelrade t.p.v. 256 t/m 30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4</meta:user-defined>
    <meta:user-defined meta:name="OVERHEIDop.StcrtID/DCTERMS.isReplacedBy"/>
    <meta:user-defined meta:name="OVERHEIDop.StcrtID/DCTERMS.requires"/>
    <meta:user-defined meta:name="OVERHEIDop.pagina"/>
    <meta:user-defined meta:name="OVERHEIDop.StcrtID/DC.identifier">stcrt-2013-1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 omgevingsvergunning Marterrade t.p.v. 19 t/m 71 en Wezelrade t.p.v. 256 t/m 308, Den Haag</meta:user-defined>
    <meta:user-defined meta:name="DCTERMS.alternative">Ontwerpafwijkingsbesluit omgevingsvergunning Marterrade t.p.v. 19 t/m 71 en Wezelrade t.p.v. 256 t/m 308, Den Haag</meta:user-defined>
    <meta:user-defined meta:name="DCTERMS.W3CDTF/DCTERMS.available">2013-01-15</meta:user-defined>
    <meta:user-defined meta:name="OVERHEIDop.Ruimtelijkplan/OVERHEIDop.bekendmakingBetreffendePlan"/>
  </office:meta>
</office:document-meta>
</file>