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ing veilgheidszone mijnbouwinstallatie K12-B11, Ministerie van Economische Zaken</text:h>
      <text:p text:style-name="ifm_p_mt.7.4mm_ifm">Overwegende, dat GDF SUEZ E&amp;P Nederland B.V. voornemens is op het continentaal plat in blok K12 op of in de nabijheid van de coördinaten 53° 20' 31,016" N.B. en 03° 53' 48,685" O.L. (ED-50) een voor de opsporing bestemde mijnbouwinstallatie op te stellen voor het uitvoeren van de boring K12-B11.</text:p>
      <text:p text:style-name="ifm_p_mt.3.7mm_ifm">Overwegende, dat het in verband met de veiligheid wenselijk is een veiligheidszone van 500 meter rond deze mijnbouwinstallatie in te stellen.</text:p>
      <text:p text:style-name="ifm_p_mt.3.7mm_ifm">Gelet op artikel 43, eerste lid,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5mm_mleft.5mm_ifm">1<text:tab/> Vanaf het moment van plaatsing van de mijnbouwinstallatie op of in de nabijheid van de 53° 20' 31,016" N.B. en 03° 53' 48,685" O.L. (ED-50) wordt een veiligheidszone ingesteld welke zich uitstrekt tot een afstand van 500 meter gemeten van elk punt van de buitenzijde van de installatie.</text:p>
      <text:p text:style-name="ifm_p_mt.3.7mm_indent.-5mm_mleft.5mm_ifm">2<text:tab/> De ligging van de in het eerste lid bedoelde punt is uitgedrukt in geografische coördinaten berekend volgens het stelsel van de Europese vereffening.</text:p>
      <text:p text:style-name="ifm_p_mt.3.7mm_indent.-5mm_mleft.5mm_ifm">3<text:tab/> De ingevolge het eerste lid ingestelde veiligheidszone komt te vervallen met ingang van de dag volgend op die waarop de installatie van het punt met de bovengenoemde coördinaten zijn verwijderd.</text:p>
      <text:h text:style-name="ifm_p_font.bold_mt.5.08mm_page.keep-with-next_ifm" text:outline-level="2">Artikel<text:s/>2<text:s/></text:h>
      <text:p text:style-name="ifm_p_mt.4.23mm_indent.-5mm_mleft.5mm_ifm">1<text:tab/> Het besluit wordt gepubliceerd in de Staatscourant.</text:p>
      <text:p text:style-name="ifm_p_mt.3.7mm_indent.-5mm_mleft.5mm_ifm">2<text:tab/> Het besluit treedt in werking met ingang van de dag na die van haar bekendmaking.</text:p>
      <text:p text:style-name="ifm_p_font.italic_mt.3.7mm_ifm">De Minister van Economische Zaken,<text:line-break/>namens deze:<text:line-break/><text:line-break/>Y.<text:s/>Peters<text:line-break/>MT-lid directie Energiemarkt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, Directie Wetgeving en Juridische Zaken, Postbus 20401, 2500 EK Den Ha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906</text:span><text:tab/>6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906</text:span><text:tab/>6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telling veilgheidszone mijnbouwinstallatie K12-B11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9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Instelling veilgheidszone mijnbouwinstallatie K12-B11, Ministerie van Economische Zaken</meta:user-defined>
    <meta:user-defined meta:name="DCTERMS.W3CDTF/DCTERMS.available">2013-05-06</meta:user-defined>
    <meta:user-defined meta:name="OVERHEIDop.Ruimtelijkplan/OVERHEIDop.bekendmakingBetreffendePlan"/>
  </office:meta>
</office:document-meta>
</file>