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88</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Zuidwal Platform, Ministerie van Economische Zaken </text:h>
      <text:h text:style-name="ifm_p_font.bold_mt.7.4mm_page.keep-with-next_ifm" text:outline-level="4">KENNISGEVING</text:h>
      <text:p text:style-name="ifm_p_mt.4.23mm_ifm">De Minister van Economische Zaken doet de volgende kennisgeving:</text:p>
      <text:p text:style-name="ifm_p_mt.3.7mm_ifm">Dat aan Vermilion Oil &amp; Gas Netherlands B.V. te Assen een omgevingsvergunning is verleend voor de activiteit ‘milieuneutraal veranderen’ ingevolge de Wet algemene bepalingen omgevingsrecht (Wabo) voor de inrichting Zuidwal Platform gelegen nabij de geul het Oude Inschot in de Waddenzee, circa 16 km ten westen van Harlingen en circa 19 km ten zuiden van de westpunt van Terschelling, op de geografische coördinaten N 53°11’14,05” en O 005°10’01,02”.</text:p>
      <text:p text:style-name="ifm_p_mt.3.7mm_ifm">De omgevingsvergunning betreft het plaatsen van een ‘velocity string’ in put A8 ten behoeve van het herstellen van de productie van aardgas vanuit deze put. Deze veranderingen leiden niet tot andere of grotere nadelige gevolgen voor het milieu dan volgens de geldende omgevingsvergunning is toegestaan.</text:p>
      <text:p text:style-name="ifm_p_mt.3.7mm_ifm">Voor deze aanvraag is de reguliere besluitvormingsprocedure van toepassing (artikel 3.7, Wabo).</text:p>
      <text:p text:style-name="ifm_p_mt.3.7mm_ifm">Tot en met 5 juni 2013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Directie Wetgeving en Juridische Zaken, Postbus 20401, 2500 EK DEN HAAG.</text:p>
      <text:p text:style-name="ifm_p_mt.3.7mm_ifm">Voor nadere inlichtingen kunt u zich wenden tot mevrouw S.J. Hoes, telefoon 070 – 379 70 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88</text:span><text:tab/>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88</text:span><text:tab/>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Zuidwal Platform,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8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8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 omgevingsvergunning inrichting Zuidwal Platform, Ministerie van Economische Zaken</meta:user-defined>
    <meta:user-defined meta:name="DCTERMS.W3CDTF/DCTERMS.available">2013-05-07</meta:user-defined>
    <meta:user-defined meta:name="OVERHEIDop.Ruimtelijkplan/OVERHEIDop.bekendmakingBetreffendePlan"/>
  </office:meta>
</office:document-meta>
</file>