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tevens ontheffing VFR-vluchten in Luchtverkeersdienstverleningsgebieden met Klasse A (troonswisseling 30 april 2013)</text:h>
      <text:p text:style-name="ifm_p_font.italic_mt.7.4mm_ifm">26 april 2013</text:p>
      <text:p text:style-name="ifm_p_font.italic_ifm">Nr. MLA/099/2013</text:p>
      <text:p text:style-name="ifm_p_mt.3.7mm_ifm">De Minister van Defensie,</text:p>
      <text:p text:style-name="ifm_p_mt.3.7mm_ifm">Gelezen: het verzoek van het hoofd van de afdeling jachtvliegtuig operaties van het Commando Luchtstrijdkrachten van 26 maart 2013;</text:p>
      <text:p text:style-name="ifm_p_mt.3.7mm_ifm">Gelet op: de artikelen 44, vijfde lid,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militaire luchtvaartuigen die deelnemen aan de flypast boven het IJ in Amsterdam ter gelegenheid van de troonswisseling op 30 april 2013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text:p>
      <text:p text:style-name="ifm_p_mt.3.7mm_indent.-7mm_mleft.7mm_ifm">2.<text:tab/>Aan de in het eerste lid bedoelde gezagvoerders wordt ontheffing verleend van het verbod, genoemd in artikel 44, eerste lid, onderdeel b, van het Luchtverkeersreglement om een VFR-vlucht uit te voeren in luchtverkeersdienstverleningsgebieden met Klasse A.</text:p>
      <text:h text:style-name="ifm_p_font.bold_mt.5.08mm_page.keep-with-next_ifm" text:outline-level="2">Artikel<text:s/>2<text:s/></text:h>
      <text:p text:style-name="ifm_p_mt.4.23mm_ifm">De ontheffingen, bedoeld in artikel 1, zijn van kracht op dinsdag 30 april 2013 van 20:00 uur tot 21:30 uur lokale tijd.</text:p>
      <text:h text:style-name="ifm_p_font.bold_mt.5.08mm_page.keep-with-next_ifm" text:outline-level="2">Artikel<text:s/>3<text:s/></text:h>
      <text:p text:style-name="ifm_p_mt.4.23mm_ifm">Voor het uitvoeren van de flypast gelden de volgende regels:</text:p>
      <text:p text:style-name="ifm_p_indent.-7mm_mleft.7mm_ifm">a.<text:tab/>de flypast dient te worden uitgevoerd op een hoogte van minimaal 1000 voet AGL; de ontheffing voor het vliegen op 1000 voet AGL geldt alleen voor dat deel van de vlucht dat voor het doel van de vlucht noodzakelijk is;</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h text:style-name="ifm_p_font.bold_mt.5.08mm_page.keep-with-next_ifm" text:outline-level="2">Artikel<text:s/>4<text:s/></text:h>
      <text:p text:style-name="ifm_p_mt.4.23mm_ifm">Deze beschikking treedt in werking met ingang van 30 april en vervalt op 1 mei 2013.</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het kader van de festiviteiten rond de troonswisseling op dinsdag 30 april 2013 zullen F-16’s van de Koninklijke Luchtmacht een flypast uitvoeren boven het IJ in Amsterdam. De flypast zal worden uitgevoerd conform zichtvliegvoorschriften (VFR).</text:p>
      <text:p text:style-name="ifm_p_mt.3.7mm_ifm">In artikel 45, eerste lid, van het Luchtverkeersreglement is het verbod opgenomen een VFR-vlucht uit te voeren beneden de minimumvlieghoogtes. Op basis van artikel 45, vijfde lid, van het Luchtverkeersreglement kan door de Minister van Defensie ontheffing worden verleend van dit verbod. Om een duidelijke bijdrage te leveren aan de festiviteiten op de grond en om onderscheid te maken met een reguliere overvlucht, zullen de F-16’s kortstondig lager vliegen dan de in artikel 45, eerste lid, onderdeel a, van het Luchtverkeersreglement omschreven hoogte. Gedurende de kruisgedeeltes van de route zal het luchtvaartuig de standaard minimum vlieghoogte respecteren.</text:p>
      <text:p text:style-name="ifm_p_mt.3.7mm_ifm">Na afloop van de flypast dienen de F-16’s de Schiphol terminal control area 1 (TMA-1) te kruisen. Derhalve is het noodzakelijk om naast ontheffing van de minimum VFR-vlieghoogte tevens ontheffing te verlenen van het verbod, genoemd in artikel 44, eerste lid, onderdeel b, van het Luchtverkeersreglement om VFR-vluchten uit te voeren in luchtverkeersdienstverleningsgebieden met ICAO luchtruimclassificatie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1</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1</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minimum vlieghoogte, tevens ontheffing VFR-vluchten in Luchtverkeersdienstverleningsgebieden met Klasse A (troonswisseling 30 april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tevens ontheffing VFR-vluchten in Luchtverkeersdienstverleningsgebieden met Klasse A (troonswisseling 30 april 2013)</meta:user-defined>
    <meta:user-defined meta:name="DCTERMS.W3CDTF/DCTERMS.available">2013-04-29</meta:user-defined>
  </office:meta>
</office:document-meta>
</file>