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8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25</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11825-001.png" xlink:show="embed" xlink:type="simple"/></draw:frame>Ontwerpbestemmingsplan ‘Het Spikkert, eerste fase’ en ontwerpbesluit vaststelling hogere grenswaarde Wet geluidhinder, Dinkelland</text:h>
      <text:p text:style-name="ifm_p_mt.11.1mm_ifm">Burgemeester en wethouders van Dinkelland maken, ingevolge artikel 3.8 van de Wet ruimtelijke ordening, bekend, dat met ingang van 3 mei 2013 voor een ieder voor een periode van 6 weken het ontwerpbestemmingsplan “Het Spikkert, eerste fase” ter inzage ligt.</text:p>
      <text:p text:style-name="ifm_p_ifm">Tevens ligt voor zes weken ter inzage het ontwerp van het besluit om een hogere grenswaarde voor geluidsbelasting vast te stellen op de voorgevel van de toekomstige woningen in dit plangebied die liggen aan de Legtenbergerstraat te Weerselo. Het college van burgemeester en wethouders is van plan om op grond van art. 83 van de Wet geluidhinder een hogere grenswaarde vast te stellen.</text:p>
      <text:h text:style-name="ifm_p_font.bold_mt.5.08mm_page.keep-with-next_ifm" text:outline-level="4">Waar gaat het bestemmingsplan over?</text:h>
      <text:p text:style-name="ifm_p_mt.4.23mm_ifm">Het ontwerp betreft een uitbreiding van de woningbouw in het noordoosten van de kern Weerselo. De uitbreiding wordt gefaseerd uitgevoerd. In deze eerste fase worden 17 woningen aan de Legtenbergerstraat mogelijk gemaakt. Onderdeel van het plangebied is Legtenbergstraat 24, deze bestaande woning zal worden gehandhaafd.</text:p>
      <text:h text:style-name="ifm_p_font.bold_mt.5.08mm_page.keep-with-next_ifm" text:outline-level="4">Hoe is het plan in te zien?</text:h>
      <text:p text:style-name="ifm_p_mt.4.23mm_ifm">Het ontwerpbestemmingsplan kan worden ingezien tijdens de openingsuren in het gemeentehuis te Denekamp. Het ontwerp is ook te raadplegen via www.dinkelland.nl, onder Bestuur en Organisatie verder klikken op ‘Beleidsnota’s’ en daarna ‘Ter inzage’.</text:p>
      <text:p text:style-name="ifm_p_ifm">Daarnaast is het ontwerp ook te raadplegen via http://www.ruimtelijkeplannen.nl/web-roo/?planidn=NL.IMRO.1774.WEEBPHETSPIKKERTF1-0301. De bronbestanden zijn te vinden via: http://www.gisnet.nl/ruimtelijkeplannen/dinkelland/RO_Online/manifest.xml.</text:p>
      <text:h text:style-name="ifm_p_font.bold_mt.5.08mm_page.keep-with-next_ifm" text:outline-level="4">Wanneer is er een inloopmoment?</text:h>
      <text:p text:style-name="ifm_p_mt.4.23mm_ifm">Naast de terinzagelegging biedt de gemeente Dinkelland inwoners en overige belangstellenden de mogelijkheid om tijdens een inloopavond kennis te nemen van het bestemmingsplan. Het inloopmoment vindt plaats op:</text:p>
      <text:p text:style-name="ifm_p_mt.3.7mm_ifm"><text:span text:style-name="ifm_span_font.bold_ifm">Donderdag 6 juni 2013 van 19:00 uur tot 20:00 uur</text:span></text:p>
      <text:p text:style-name="ifm_p_ifm"><text:span text:style-name="ifm_span_font.bold_ifm">Locatie: Café-Restaurant Van Olffen, Bisschopstraat 21 te Weerselo</text:span></text:p>
      <text:p text:style-name="ifm_p_mt.3.7mm_ifm">Tijdens dit inloopmoment zijn medewerkers van de afdeling Maatschappelijke Effecten aanwezig om een toelichting op het plan te geven en eventuele vragen te beantwoorden.</text:p>
      <text:h text:style-name="ifm_p_font.bold_mt.5.08mm_page.keep-with-next_ifm" text:outline-level="4">Wilt u een reactie hierop geven?</text:h>
      <text:p text:style-name="ifm_p_mt.4.23mm_ifm">Als u het niet eens bent met het ontwerpbestemmingsplan “Het Spikkert, eerste fase” dan kunt u mondeling of schriftelijk een zienswijze indienen, gedurende bovengenoemde termijn van 6 weken (3 mei 2013 t/m 13 juni 2013). Uw schriftelijke zienswijze kunt u indienen bij gemeenteraad van Dinkelland, Postbus 11, 7590 AA Denekamp.</text:p>
      <text:p text:style-name="ifm_p_ifm">Voor het geven van een toelichting of het indienen van een mondelinge zienswijze kunt u een afspraak maken met de heer R.C. van der Spek van de afdeling Maatschappelijke Effecten, tel. 0541-854100. Wij verzoeken u om tijdig een afspraak te maken, bij voorkeur 14 dagen voor het einde van de tervisielegging om termijnoverschrijding te voorkomen.</text:p>
      <text:h text:style-name="ifm_p_font.bold_mt.5.08mm_page.keep-with-next_ifm" text:outline-level="4">Hoe verloopt de procedure?</text:h>
      <text:p text:style-name="ifm_p_mt.4.23mm_ifm">Alle zienswijzen worden verzameld in een rapport en waar mogelijk verwerkt in het bestemmingsplan. Na afhandeling hiervan, kan het bestemmingsplan definitief door de Gemeenteraad worden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825</text:span><text:tab/>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825</text:span><text:tab/>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et Spikkert, eerste fase’ en ontwerpbesluit vaststelling hogere grenswaarde Wet geluidhinder,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8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2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et Spikkert, eerste fase’ en ontwerpbesluit vaststelling hogere grenswaarde Wet geluidhinder, Dinkelland</meta:user-defined>
    <meta:user-defined meta:name="DCTERMS.alternative">Ontwerpbestemmingsplan ‘Het Spikkert, eerste fase’ en ontwerpbesluit vaststelling hogere grenswaarde Wet geluidhinder, Dinkelland</meta:user-defined>
    <meta:user-defined meta:name="DCTERMS.W3CDTF/DCTERMS.available">2013-05-02</meta:user-defined>
    <meta:user-defined meta:name="OVERHEIDop.Ruimtelijkplan/OVERHEIDop.bekendmakingBetreffendePlan">NL.IMRO.1774.WEEBPHETSPIKKERTF1-0301</meta:user-defined>
  </office:meta>
</office:document-meta>
</file>