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Qwint B.V. inzake levering van gas aan kleinverbruikers, Autoriteit Consument en Markt</text:h>
      <text:p text:style-name="ifm_p_mt.7.4mm_ifm">De Autoriteit Consument &amp; Markt (ACM) heeft op 19 april 2013 vergunning verleend aan Qwint B.V. om gas te leveren aan kleingebruikers. Volgens de Gaswet moet de houder van een vergunning kunnen aantonen dat:</text:p>
      <text:p text:style-name="ifm_p_indent.-5mm_mleft.5mm_ifm">•<text:tab/>hij in staat is om op een betrouwbare wijze zorg te dragen voor de levering van gas aan iedere kleinverbruiker die daarom verzoekt;</text:p>
      <text:p text:style-name="ifm_p_indent.-5mm_mleft.5mm_ifm">•<text:tab/>hij beschikt over de benodigde organisatorische, financiele en technische kwaliteiten voor de goede uitvoering van zijn taak;</text:p>
      <text:p text:style-name="ifm_p_indent.-5mm_mleft.5mm_ifm">•<text:tab/>hij redelijkerwijs in staat kan worden geacht om de verplichtingen als opgenomen in hoofdstuk 5 van de Gaswet na te komen.</text:p>
      <text:p text:style-name="ifm_p_mt.3.7mm_ifm">ACM is van oordeel dat Qwint B.V. voldoende heeft aangetoond aan de vereisten van de vergunning te voldoen en verleent namens de Minister van Economische Zaken de verguning. De volledige tekst van het besluit (zaaknummer 102548_2)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18</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18</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Qwint B.V. inzake levering va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Qwint B.V. inzake levering van gas aan kleinverbruikers, Autoriteit Consument en Markt</meta:user-defined>
    <meta:user-defined meta:name="DCTERMS.W3CDTF/DCTERMS.available">2013-05-03</meta:user-defined>
    <meta:user-defined meta:name="OVERHEIDop.Ruimtelijkplan/OVERHEIDop.bekendmakingBetreffendePlan"/>
  </office:meta>
</office:document-meta>
</file>