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de gemeente Heusden, Rijkswaterstaat</text:h>
      <text:h text:style-name="ifm_p_font.bold_mt.7.4mm_page.keep-with-next_ifm" text:outline-level="4">BEKENDMAKING</text:h>
      <text:h text:style-name="ifm_p_font.bold-italic_mt.5.08mm_page.keep-with-next_ifm" text:outline-level="5">Wet beheer rijkswaterstaatswerken</text:h>
      <text:p text:style-name="ifm_p_mt.4.23mm_ifm">De minister van Infrastructuur en Milieu maakt, gelet op het bepaalde in de Wet beheer rijkswaterstaatswerken, het volgende bekend.</text:p>
      <text:p text:style-name="ifm_p_mt.3.7mm_ifm">Bij beschikking van 25 april 2013, nummer RWS-2013/22468, is aan de gemeente Heusden een vergunning verleend op grond van artikel 2, eerste lid, van de Wet beheer rijkswaterstaatswerken voor het uitvoeren van civieltechnische werkzaamheden, een en ander met bijkomende en bijbehorende werken, tussen km. 121.000 en km. 123.000 van rijksweg A59 (Maasroute) in Drunen/Elshout (gemeente Heusden) ten behoeve van de realisatie van de reconstructie van de aansluitingen Drunen/Elshout (41) en Heusden (42) van rijksweg A59 (Maasroute) in de gemeente Heusden. De ontwerpbeschikking heeft vanaf 12 november 2012 voor de duur van zes weken ter inzage gelegen.</text:p>
      <text:h text:style-name="ifm_p_font.italic_mt.5.08mm_page.keep-with-next_ifm" text:outline-level="6">Terinzagelegging</text:h>
      <text:p text:style-name="ifm_p_mt.4.23mm_ifm">Het definitieve besluit ligt vanaf maandag 13 mei 2013 voor een periode van zes weken op werkdagen en tijdens kantooruren ter inzage bij de navolgende kantoren:</text:p>
      <text:p text:style-name="ifm_p_indent.-5mm_mleft.5mm_ifm">–<text:tab/>het kantoor van Rijkswaterstaat Zuid-Nederland, Zuidwal 58 te ’s-Hertogenbosch;</text:p>
      <text:p text:style-name="ifm_p_indent.-5mm_mleft.5mm_ifm">–<text:tab/>de gemeentekantoren van de gemeente Heusden: Julianastraat 34 te Vlijmen en Raadhuisplein 16 te Drunen.</text:p>
      <text:h text:style-name="ifm_p_font.italic_mt.5.08mm_page.keep-with-next_ifm" text:outline-level="6">Beroep</text:h>
      <text:p text:style-name="ifm_p_mt.4.23mm_ifm">Op grond van de Algemene wet bestuursrecht kan tegen dit besluit binnen zes weken na de dag waarop dit besluit ter inzage is gelegd, door belanghebbenden een beroepschrift worden ingediend bij de sector Bestuursrecht van de Rechtbank binnen het rechtsgebied waarvan de indiener van het beroepschrift zijn woonplaats in Nederland heeft.</text:p>
      <text:h text:style-name="ifm_p_font.italic_mt.5.08mm_page.keep-with-next_ifm" text:outline-level="6">Inlichtingen</text:h>
      <text:p text:style-name="ifm_p_mt.4.23mm_ifm">Voor het verkrijgen van nadere inlichtingen omtrent de ter inzage gelegde stukken kunt u zich wenden tot mevrouw Van Noorden van de afdeling Vergunningverlening van Rijkswaterstaat Zuid-Nederland, telefonisch bereikbaar via nummer 073 – 615 61 14.</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12</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12</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de gemeente Heus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gunning aan de gemeente Heusden, Rijkswaterstaat</meta:user-defined>
    <meta:user-defined meta:name="DCTERMS.W3CDTF/DCTERMS.available">2013-05-02</meta:user-defined>
    <meta:user-defined meta:name="OVERHEIDop.Ruimtelijkplan/OVERHEIDop.bekendmakingBetreffendePlan"/>
  </office:meta>
</office:document-meta>
</file>