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782</text:p>
          </table:table-cell>
        </table:table-row>
        <table:table-row table:style-name="staatscourant.koprow1">
          <table:covered-table-cell/>
          <table:covered-table-cell/>
          <table:table-cell office:value-type="string" table:style-name="staatscourant.publicatiedatumcel">
            <text:p>26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van 23 april 2013, nr. trcvwa/2013/3822, houdende wijziging van het Besluit van de Staatssecretaris van Economische Zaken van 18 maart 2013, nr. trcvwa/2013/2335, houdende aanwijzing en bekendmaking van de aardappelen behorende tot resistente rassen, bedoeld in artikel 3, tweede en derde lid, van het Besluit bestrijding wratziekte 1973</text:h>
      <text:p text:style-name="ifm_p_mt.3.7mm_ifm">De Staatssecretaris van Economische Zaken;</text:p>
      <text:p text:style-name="ifm_p_mt.3.7mm_ifm">Gelet op artikel 10, eerste lid, van Richtlijn 68/464/EEG van de Raad van de Europese Unie van 8 december 1969 betreffende de bestrijding van wratziekte (PbEG 69, L 323) en artikel 3, tweede en derde lid, van het Besluit bestrijding wratziekte 1973;</text:p>
      <text:p text:style-name="ifm_p_mt.3.7mm_indent.0mm_ifm">Besluit:</text:p>
      <text:h text:style-name="ifm_p_font.bold_mt.5.08mm_page.keep-with-next_ifm" text:outline-level="2">ARTIKEL<text:s/>I<text:s/></text:h>
      <text:p text:style-name="ifm_p_font.roman_mt.4.23mm_ifm">In de bijlage bij het Besluit van de Staatssecretaris van Economische Zaken van 18 maart 2013, nr. trcvwa/2013/2335, houdende aanwijzing en bekendmaking van de aardappelen behorende tot resistente rassen, bedoeld in artikel 3, tweede en derde lid, van het Besluit bestrijding wratziekte 1973 vervalt ‘BRIDGET’.</text:p>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Staatssecretaris van Economische Zaken,<text:line-break/>namens deze:<text:line-break/><text:line-break/>H.A.<text:s/>Harmsma,<text:line-break/>De Hoofdinspecteur van de Divisie Landbouw en natuur van de Nederlandse Voedsel- en Warenautoriteit.</text:p>
      <text:p text:style-name="ifm_p_mt.3.7mm_ifm">Een belanghebbende kan, binnen zes weken na de inwerkingtreding van dit besluit, tegen dit besluit of een onderdeel daarvan een met redenen omkleed bezwaarschrift indienen bij de Staatssecretaris van Economische Zaken, Dienst Regelingen Afdeling Recht en Rechtsbescherming, Postbus 20401, 2500 EK Den Haag.</text:p>
      <text:h text:style-name="ifm_p_font.bold_mt.5.08mm_page.break-before_ifm" text:outline-level="3">TOELICHTING</text:h>
      <text:p text:style-name="ifm_p_mt.4.23mm_ifm">In het Besluit van de Staatssecretaris van Economische Zaken van 18 maart 2013, nr. trcvwa/2013/2335, houdende aanwijzing en bekendmaking van de aardappelen behorende tot resistente rassen, bedoeld in artikel 3, tweede en derde lid, van het Besluit bestrijding wratziekte 1973 wordt abusievelijk het aardappelras Bridget vermeld als aardappelras dat resistent is tegen fysio 1 (D1) van de schimmel Synchytrium endobioticum (Schilb.) Percival, de veroorzaker van aardappelwratziekte. Omdat uit onderzoek niet is gebleken dat dit ras resistent is tegen fysio 1 van genoemde schimmel, wordt in de bijlage bij het besluit, in het onderdeel Rassen met resistentie tegen fysio 1 (D1), het ras Bridget geschrapt.</text:p>
      <text:p text:style-name="ifm_p_font.italic_mt.3.7mm_ifm">De Staatssecretaris van Economische Zaken,<text:line-break/>namens deze:<text:line-break/><text:line-break/>H.A.<text:s/>Harmsma,<text:line-break/>De Hoofdinspecteur van de Divisie Landbouw en natuur van de Nederlandse Voedsel- en Warenautor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782</text:span><text:tab/>26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782</text:span><text:tab/>26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Economische Zaken van 23 april 2013, nr. trcvwa/2013/3822, houdende wijziging van het Besluit van de Staatssecretaris van Economische Zaken van 18 maart 2013, nr. trcvwa/2013/2335, houdende aanwijzing en bekendmaking van de aardappelen behorende tot resistente rassen, bedoeld in artikel 3, tweede en derde lid, van het Besluit bestrijding wratziekte 1973</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1178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1782</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source">Srtikel 3, tweede en derde lid, Besluit bestrijding wratziekte 1973</meta:user-defined>
    <meta:user-defined meta:name="DC.title">Besluit van de Staatssecretaris van Economische Zaken van 23 april 2013, nr. trcvwa/2013/3822, houdende wijziging van het Besluit van de Staatssecretaris van Economische Zaken van 18 maart 2013, nr. trcvwa/2013/2335, houdende aanwijzing en bekendmaking van de aardappelen behorende tot resistente rassen, bedoeld in artikel 3, tweede en derde lid, van het Besluit bestrijding wratziekte 1973</meta:user-defined>
    <meta:user-defined meta:name="DCTERMS.alternative"/>
    <meta:user-defined meta:name="DCTERMS.W3CDTF/OVERHEIDop.datumOndertekening">2013-04-23</meta:user-defined>
    <meta:user-defined meta:name="DCTERMS.W3CDTF/DCTERMS.available">2013-04-26</meta:user-defined>
    <meta:user-defined meta:name="OVERHEIDop.Ruimtelijkplan/OVERHEIDop.bekendmakingBetreffendePlan"/>
  </office:meta>
</office:document-meta>
</file>