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20 maart 2013, nr. 13.000519, houdende de benoeming en vergoeding van de leden van het Adviescollege Review Board Aanvalsprogramma Informatievoorziening Politie</text:h>
      <text:p text:style-name="ifm_p_mt.7.4mm_ifm">In de Staatscourant van 3 mei 2013 is een fout ingeslopen in artikel 1 van het Besluit van 20 maart 2013, nr. 13.000519, houdende de benoeming en vergoeding van de leden van het Adviescollege Review Board Aanvalsprogramma Informatievoorziening Politie (publicatienr. STCRT-2013-11780). Hieronder volgt de juiste tekst van dit artikel:</text:p>
      <text:h text:style-name="ifm_p_font.bold_mt.5.08mm_page.keep-with-next_ifm" text:outline-level="2">Artikel<text:s/>1<text:s/></text:h>
      <text:p text:style-name="ifm_p_mt.4.23mm_ifm">Voor de periode van vier jaar tot lid van het Adviescollege Review Board worden benoemd:</text:p>
      <text:p text:style-name="ifm_p_indent.-7mm_mleft.7mm_ifm">a.<text:tab/>de heer dr. T.A. Rodrigues, te Zevenhuizen, tevens voorzitter;</text:p>
      <text:p text:style-name="ifm_p_indent.-7mm_mleft.7mm_ifm">b.<text:tab/>mevrouw prof. dr. L. Sneller, te Soest;</text:p>
      <text:p text:style-name="ifm_p_indent.-7mm_mleft.7mm_ifm">c.<text:tab/>de heer drs. M.C.J. van Breukelen, te Pijnacker;</text:p>
      <text:p text:style-name="ifm_p_indent.-7mm_mleft.7mm_ifm">d.<text:tab/>de heer ir. J. Froger, te Gronsveld;</text:p>
      <text:p text:style-name="ifm_p_indent.-7mm_mleft.7mm_ifm">e.<text:tab/>de heer ir. A. Groothedde, te Apeldoorn;</text:p>
      <text:p text:style-name="ifm_p_indent.-7mm_mleft.7mm_ifm">f.<text:tab/>de heer prof. dr. ir. R. Maes, te Amster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780</text:span><text:tab/>15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780</text:span><text:tab/>15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sluit van 20 maart 2013, nr. 13.000519, houdende de benoeming en vergoeding van de leden van het Adviescollege Review Board Aanvalsprogramma Informatievoorziening Politie</dc:title>
    <meta:user-defined meta:name="OVERHEIDop.Staatscourant/DC.type">Benoemingen en ontslagen</meta:user-defined>
    <meta:user-defined meta:name="OVERHEIDop.versieInformatie">Rectificatie</meta:user-defined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78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7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Besluit van 20 maart 2013, nr. 13.000519, houdende de benoeming en vergoeding van de leden van het Adviescollege Review Board Aanvalsprogramma Informatievoorziening Politie</meta:user-defined>
    <meta:user-defined meta:name="DCTERMS.W3CDTF/DCTERMS.available">2013-05-15</meta:user-defined>
  </office:meta>
</office:document-meta>
</file>