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1768" office:value-type="string" text:name="OVERHEIDop.publicationIssue"/>
        <text:user-field-decl office:value-type="date" text:name="DCTERMS.W3CDTF/DCTERMS.available" office:date-value="2013-04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in de deelgemeente IJsselmonde voor een parkeerverbod in de Riekeroord: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<text:span text:style-name="nadruk-vet">Het dagelijks bestuur van de deelgemeente IJsselmonde</text:span></text:p>
            <text:list text:style-name="lijst">
              <text:list-item>
                <text:number>•</text:number>
                <text:p text:style-name="al-first"><text:span text:style-name="nadruk-vet">Gelet op:</text:span></text:p>
              </text:list-item>
              <text:list-item>
                <text:number>•</text:number>
                <text:p text:style-name="al-first"><text:span text:style-name="nadruk-vet">de deelgemeenteverordening 2010 (Gemeenteblad 2010, nummer 58) en de bijbehorende bevoegdhedenlijst (Gemeenteblad 2010, nummer 73);</text:span></text:p>
              </text:list-item>
              <text:list-item>
                <text:number>•</text:number>
                <text:p text:style-name="al-first"><text:span text:style-name="nadruk-vet">De toepasselijke artikelen van de Wegenverkeerswet 1994;</text:span></text:p>
              </text:list-item>
              <text:list-item>
                <text:number>•</text:number>
                <text:p text:style-name="al-first"><text:span text:style-name="nadruk-vet">Het reglement Verkeersregels en Verkeerstekens 1990;</text:span></text:p>
              </text:list-item>
              <text:list-item>
                <text:number>•</text:number>
                <text:p text:style-name="al-first"><text:span text:style-name="nadruk-vet">Het besluit Administratieve Bepalingen inzake het wegverkeer;</text:span></text:p>
              </text:list-item>
            </text:list>
            <text:p text:style-name="al"><text:span text:style-name="nadruk-vet">Overwegende:</text:span></text:p>
            <text:list text:style-name="lijst">
              <text:list-item>
                <text:number>•</text:number>
                <text:p text:style-name="al-first">dat de bevoorrading in de Riekeroord wordt belemmerd door geparkeerd staande motorvoertuigen;</text:p>
              </text:list-item>
              <text:list-item>
                <text:number>•</text:number>
                <text:p text:style-name="al-first">dat door de geparkeerde voertuigen en de laad en los activiteiten het overige verkeer hinder ondervindt;</text:p>
              </text:list-item>
              <text:list-item>
                <text:number>•</text:number>
                <text:p text:style-name="al-first">dat het gewenst is voor een gedeelte van de Riekeroord een parkeerverbod in te stellen;</text:p>
              </text:list-item>
              <text:list-item>
                <text:number>•</text:number>
                <text:p text:style-name="al-first">dat, gelet op artikel 2 van de Wegenverkeerswet, de maatregel mede strekt tot het verzekeren van de veiligheid op (en de bruikbaarheid van) de weg;</text:p>
              </text:list-item>
              <text:list-item>
                <text:number>•</text:number>
                <text:p text:style-name="al-first">dat de betreffende weg / en het betreffende weggedeelte is/ zijn gelegen in en in beheer zijn bij de deelgemeente IJsselmonde;</text:p>
              </text:list-item>
            </text:list>
            <text:p text:style-name="al">BESLUIT:</text:p>
            <text:list text:style-name="lijst">
              <text:list-item>
                <text:number>I.</text:number>
                <text:p text:style-name="al-first"><text:span text:style-name="nadruk-vet">Tot het instellen van een parkeerverbod aan de oostzijde van de Riekeroord </text:span></text:p>
              </text:list-item>
              <text:list-item>
                <text:number>II.</text:number>
                <text:p text:style-name="al-first"><text:span text:style-name="nadruk-vet">Dit verbod in het straatbeeld weer te geven door het aanbrengen van een onderbroken gele streep aan beide zijden van de weg </text:span></text:p>
              </text:list-item>
              <text:list-item>
                <text:number>III.</text:number>
                <text:p text:style-name="al-first"><text:span text:style-name="nadruk-vet">Stadsbeheer, werf IJsselmonde, te belasten met de uitvoering van dit besluit</text:span></text:p>
              </text:list-item>
              <text:list-item>
                <text:number>IV.</text:number>
                <text:p text:style-name="al-first"><text:span text:style-name="nadruk-vet">Dit besluit te publiceren op de in de deelgemeente gebruikelijke wijze</text:span></text:p>
              </text:list-item>
              <text:list-item>
                <text:number>V.</text:number>
                <text:p text:style-name="al-first"><text:span text:style-name="nadruk-vet">De dienst Stadstoezicht te belasten met de handhaving van dit besluit</text:span></text:p>
              </text:list-item>
            </text:list>
            <text:p text:style-name="al"><text:span text:style-name="nadruk-vet">Rotterdam, 19 februari 2013 </text:span></text:p>
            <text:p text:style-name="al">Het dagelijks bestuur van de deelgemeente IJsselmonde,</text:p>
            <text:p text:style-name="al"/>
            <text:p text:style-name="al">Afschrift aan:</text:p>
            <text:list text:style-name="lijst">
              <text:list-item>
                <text:number>1.</text:number>
                <text:p text:style-name="al-first">Stadsbeheer, werf IJsselmonde, Postbus 6633, 3002 AP Rotterdam.</text:p>
              </text:list-item>
              <text:list-item>
                <text:number>2.</text:number>
                <text:p text:style-name="al-first">Regio Politie Rotterdam-Rijnmond, district Feijenoord-Ridderster, Cor Kieboomplein 475, 3077 MK Rotterdam.</text:p>
              </text:list-item>
              <text:list-item>
                <text:number>3.</text:number>
                <text:p text:style-name="al-first">Gemeentelijke Brandweer, Postbus 9154, 3007 AD Rotterdam.</text:p>
              </text:list-item>
              <text:list-item>
                <text:number>4.</text:number>
                <text:p text:style-name="al-first">Dienst Stadstoezicht, Postbus 750, 3000 AT Rotterdam.</text:p>
              </text:list-item>
            </text:list>
            <text:p text:style-name="al"><text:span text:style-name="nadruk-vet">Bezwarenclausule</text:span></text:p>
            <text:p text:style-name="al">Belanghebbenden kunnen tegen dit besluit binnen zes weken na datum van verzending ervan een bezwaarschrift indienen bij het dagelijks bestuur van de deelgemeente IJsselmonde. </text:p>
            <text:p text:style-name="al">Dit bezwaarschrift moet ondertekend zijn en moet ten minste bevatten: </text:p>
            <text:list text:style-name="lijst">
              <text:list-item>
                <text:number>-</text:number>
                <text:p text:style-name="al-first">naam en adres van de indiener; </text:p>
              </text:list-item>
              <text:list-item>
                <text:number>-</text:number>
                <text:p text:style-name="al-first">datum bezwaarschrift;</text:p>
              </text:list-item>
              <text:list-item>
                <text:number>-</text:number>
                <text:p text:style-name="al-first">de gronden van het bezwaar;</text:p>
              </text:list-item>
              <text:list-item>
                <text:number>-</text:number>
                <text:p text:style-name="al-first">een omschrijving van het besluit waartegen het bezwaar zich richt. </text:p>
              </text:list-item>
            </text:list>
            <text:p text:style-name="al">U wordt verzocht tevens een kopie van dit besluit mee te zenden.</text:p>
            <text:p text:style-name="al">Het bezwaarschrift moet worden gezonden naar: </text:p>
            <text:p text:style-name="al">Het dagelijks bestuur van de deelgemeente IJsselmonde, </text:p>
            <text:p text:style-name="al">t.a.v. de Algemene Bezwaarschriftencommissie, Postbus 9044, 3007 AA te Rotterdam.</text:p>
            <text:p text:style-name="al">U kunt, indien u een bezwaarschrift bij het dagelijks bestuur heeft ingediend, een verzoek om voorlopige voorziening (o.a. schorsing) indienen bij:</text:p>
            <text:p text:style-name="al">Rechtbank Rotterdam, sector Bestuursrecht, Postbus 50951, 3007 BM te ROTTERDAM.</text:p>
            <text:p text:style-name="al">Voor een dergelijk verzoek is griffierecht verschuldig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 de deelgemeente IJsselmonde voor een parkeerverbod in de Riekeroord: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6-04-2013</meta:user-defined>
    <meta:user-defined meta:name="OVERHEIDop.publicationIssue">11768</meta:user-defined>
    <meta:user-defined meta:name="OVERHEIDop.StcrtID/DC.identifier">stcrt-2013-11768</meta:user-defined>
    <meta:user-defined meta:name="OVERHEID.Organisatietype/OVERHEID.organisationType">deelgemeente</meta:user-defined>
    <meta:user-defined meta:name="OVERHEID.Deelgemeente/OVERHEID.authority">Rotterdam - IJsselmonde</meta:user-defined>
    <meta:user-defined meta:name="OVERHEID.Deelgemeente/DC.creator">Rotterdam - IJsselmonde</meta:user-defined>
    <meta:user-defined meta:name="OVERHEID.TaxonomieBeleidsagenda/OVERHEID.category">Verkeer | Weg</meta:user-defined>
    <meta:user-defined meta:name="OVERHEID.EPSG28992/DC.spatial">151307 457608</meta:user-defined>
    <meta:user-defined meta:name="OVERHEID.EPSG28992/DC.spatial">97586 433078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