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11725" office:value-type="string" text:name="OVERHEIDop.publicationIssue"/>
        <text:user-field-decl office:value-type="date" text:name="DCTERMS.W3CDTF/DCTERMS.available" office:date-value="2013-05-0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gelijkwaardig maken aansluitingen Winnerstraat-Uliker-Nieuwstraat<draw:frame draw:style-name="illustratie-standalone" text:anchor-type="paragraph" svg:width="4.0cm" svg:height="2.0cm"><draw:image xlink:href="Pictures/logo.png" xlink:type="simple"/></draw:frame></text:h>
      </text:section>
      <text:section text:style-name="regeling" text:name="id_1_2">
        <text:section text:style-name="aanhef" text:name="id_1_1_1">
          <text:p text:style-name="wie">Burgemeester en wethouders van Nederweert;</text:p>
          <text:p text:style-name="wie"/>
          <text:section text:style-name="considerans" text:name="id_1_1_1_3">
            <text:h text:outline-level="1" text:style-name="tussenkop"><text:span text:style-name="nadruk-vet">Overwegingen ten aanzien van het besluit</text:span></text:h>
            <text:p text:style-name="considerans.al">overwegende dat de verkeersader tussen Brug 14 en de Kuilstraat zijnde Winnerstraat, Uliker en Nieuwstraat is aangewezen als een weg met voorrangskruispunten;</text:p>
            <text:h text:outline-level="1" text:style-name="tussenkop"/>
            <text:p text:style-name="considerans.al"/>
            <text:p text:style-name="considerans.al">dat de snelheidslimiet op deze wegen 80 km/uur is;</text:p>
            <text:h text:outline-level="1" text:style-name="tussenkop"/>
            <text:p text:style-name="considerans.al"/>
            <text:p text:style-name="considerans.al">dat het voornoemde traject, in het kader van Duurzaam Veilig, de functie van een erftoegangsweg (ETW) heeft gekregen;</text:p>
            <text:h text:outline-level="1" text:style-name="tussenkop"/>
            <text:p text:style-name="considerans.al"/>
            <text:p text:style-name="considerans.al">dat het uitgangspunt bij een erftoegangsweg is dat het verkeer zich mengt; </text:p>
            <text:h text:outline-level="1" text:style-name="tussenkop"/>
            <text:p text:style-name="considerans.al"/>
            <text:p text:style-name="considerans.al">dat, conform de richtlijnen, de aansluitingen/kruisingen van erftoegangswegen als gelijkwaardig uitgevoerd dienen te worden waardoor aan het verkeer van rechts voorrang verleend moet worden;</text:p>
            <text:h text:outline-level="1" text:style-name="tussenkop"/>
            <text:p text:style-name="considerans.al"/>
            <text:p text:style-name="considerans.al">dat daarom de huidige voorrangsituatie opgeheven dient te worden;</text:p>
            <text:h text:outline-level="1" text:style-name="tussenkop"/>
            <text:p text:style-name="considerans.al"/>
            <text:p text:style-name="considerans.al">dat de aansluitingen op het verlengde van dit voornoemd traject vanaf de Kuilstraat in oostelijke richting al gelijkwaardig zijn;</text:p>
            <text:h text:outline-level="1" text:style-name="tussenkop"/>
            <text:p text:style-name="considerans.al"/>
            <text:p text:style-name="considerans.al">dat invoering van de voorgestelde maatregel zal leiden tot meer eenduidigheid en tevens reductie van het aantal verkeersborden tot gevolg zal hebben;  </text:p>
            <text:h text:outline-level="1" text:style-name="tussenkop"/>
            <text:p text:style-name="considerans.al">dat de Politie Limburg-Noord, district Weert, basiseenheid Weert-Nederweert wel/niet kan instemmen met de hieronder genoemde verkeersmaatregel;</text:p>
            <text:h text:outline-level="1" text:style-name="tussenkop"/>
            <text:p text:style-name="considerans.al"/>
            <text:p text:style-name="considerans.al">dat de wegen Winnerstraat, Uliker en Nieuwstraat alsook de aansluitingen in beheer zijn bij de gemeente Nederweert;</text:p>
            <text:h text:outline-level="1" text:style-name="tussenkop"/>
            <text:p text:style-name="considerans.al"/>
            <text:p text:style-name="considerans.al">gelet op artikel 2, lid 1a, 1b en artikel 2, lid 2a en 2b, artikel 15 lid 2 van de Wegenverkeerswet 1994; gelet op artikel 12, 18, 21, 24 en 26 van het Besluit administratieve bepalingen inzake het wegverkeer en het Reglement verkeersregels en verkeerstekens 1990;</text:p>
            <text:h text:outline-level="1" text:style-name="tussenkop"/>
          </text:section>
          <text:section text:style-name="afkondiging" text:name="id_1_1_1_4">
            <text:p text:style-name="al-first"><text:span text:style-name="nadruk-vet">BESLUIT</text:span><text:span text:style-name="nadruk-vet">EN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1.</text:number>
                <text:p text:style-name="al-first">alle aansluitingen aan Winnerstraat, Uliker en Nieuwstraat zoals aangegeven op bijgaande situatietekening gelijkwaardig te maken;</text:p>
              </text:list-item>
              <text:list-item>
                <text:number>2.</text:number>
                <text:p text:style-name="al-first">om in de eerste periode verkeersonveilige situaties te voorkomen, tijdelijk tekstborden te plaatsen met de vermelding dat de verkeerssituatie is gewijzigd;</text:p>
              </text:list-item>
              <text:list-item>
                <text:number>3.</text:number>
                <text:p text:style-name="al-first">het gelijkwaardig maken van de aansluitingen gelijktijdig uit te voeren met de reguliere markeringswerkzaamheden. </text:p>
              </text:list-item>
            </text:list>
            <text:p text:style-name="al-first"/>
          </text:section>
        </text:section>
        <text:section text:style-name="regeling-sluiting" text:name="id_1_1_3">
          <text:p text:style-name="dagtekening"><text:span text:style-name="plaats">Nederweert, 10 april 2013.</text:span><text:s/></text:p>
          <text:section text:style-name="ondertekening" text:name="id_1_1_1_2">
            <text:p text:style-name="functie"/>
            <text:p text:style-name="deze">Burgemeester en wethouders voornoemd,</text:p>
            <text:p text:style-name="deze">De secretaris, Mw. D.J.E. Noppers</text:p>
            <text:p text:style-name="deze">                  H.F.M. Evers    De burgemeester,</text:p>
            <text:p text:style-name="deze"/>
            <text:p text:style-name="deze"/>
          </text:section>
        </text:section>
        <text:h text:outline-level="1" text:style-name="tussenkop-vetcur">Mededelingen</text:h>
        <text:h text:outline-level="1" text:style-name="tussenkop-cur">Bezwaar- of beroepsclausule</text:h>
        <text:p text:style-name="al-first">U kunt de stukken inzien binnen zes weken na de dag van publicatie, van 10 mei tot en met 20 juni 2013 , bij de centrale klantenbalie of op afspraak. Het indienen van bezwaarschriften is tijdens de inzageperiode mogelijk voor belanghebbenden<text:span text:style-name="nadruk-cur"> </text:span><text:span text:style-name="nadruk-cur">het college van burgemeester en wethouders, t.a.v. de commissie bezwaarschriften, postbus 2728, 6030 AA Nederweert</text:span>. U kunt gelijktijdig vragen om een voorlopige voorziening bij de voorzieningenrechter van Rechtbank Roermond. U kunt dit ook digitaal doen via http://loket.rechtspraak.nl/bestuursrecht. Daarvoor moet u wel beschikken over een elektronische handtekening (DigiD). Raadpleeg deze bekendmaking op onze website voor meer informatie. Bellen mag ook met de heer W. Bijlmakers van het team Binnendienst.</text:p>
        <text:p text:style-name="al"/>
        <text:p text:style-name="al">Openbare bekendmaking besluit: 9 mei 2013.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lijkwaardig maken aansluitingen Winnerstraat-Uliker-Nieuwstraat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08-05-2013</meta:user-defined>
    <meta:user-defined meta:name="OVERHEIDop.publicationIssue">11725</meta:user-defined>
    <meta:user-defined meta:name="OVERHEIDop.StcrtID/DC.identifier">stcrt-2013-11725</meta:user-defined>
    <meta:user-defined meta:name="OVERHEID.Organisatietype/OVERHEID.organisationType">gemeente</meta:user-defined>
    <meta:user-defined meta:name="OVERHEID.Gemeente/OVERHEID.authority">Nederweert</meta:user-defined>
    <meta:user-defined meta:name="OVERHEID.Gemeente/DC.creator">Nederweert</meta:user-defined>
    <meta:user-defined meta:name="OVERHEID.TaxonomieBeleidsagenda/OVERHEID.category">Bestuur | Gemeenten</meta:user-defined>
    <meta:user-defined meta:name="OVERHEID.EPSG28992/DC.spatial">180823 368090</meta:user-defined>
    <meta:user-defined meta:name="OVERHEID.EPSG28992/DC.spatial">181107 367991</meta:user-defined>
    <meta:user-defined meta:name="OVERHEID.EPSG28992/DC.spatial">180967 368045</meta:user-defined>
    <meta:user-defined meta:name="OVERHEID.EPSG28992/DC.spatial">181025 368077</meta:user-defined>
    <meta:user-defined meta:name="OVERHEID.EPSG28992/DC.spatial">180481 368109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xs:date/OVERHEIDop.startdatum">2013-05-10</meta:user-defined>
    <meta:user-defined meta:name="xs:date/OVERHEIDop.einddatum">2013-06-20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3-5354</meta:user-defined>
    <meta:user-defined meta:name="OVERHEIDop.versieInformatie"/>
  </office:meta>
</office:document-meta>
</file>