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89</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het onbemande luchtvaartuigsysteem Fenix Pro 6S, Fenix Pro 6.1 en Fenix Pro 8 zonder BVI, BVL, geluidscertificaat en BVB door Skyvision Drone Technology B.V. in Mijnsheerenland, Ministerie van Infrastructuur en Milieu </text:h>
      <text:p text:style-name="ifm_p_font.italic_mt.7.4mm_ifm">Datum: 24 april 2013</text:p>
      <text:p text:style-name="ifm_p_font.italic_ifm">Nummer: ILT-2013/14977</text:p>
      <text:p text:style-name="ifm_p_mt.3.7mm_ifm">DE STAATSSECRETARIS VAN INFRASTRUCTUUR EN MILIEU,</text:p>
      <text:p text:style-name="ifm_p_mt.3.7mm_ifm">Handelende in overeenstemming met de Minister van Defensie;</text:p>
      <text:p text:style-name="ifm_p_mt.3.7mm_ifm">Gelezen het verzoek van Skyvision Drone Technology B.V., ontvangen op 22 april 2013, tel.: 0186 604 497, e-mail: info@skyvision-drones.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Skyvision Drone Technology B.V. voldoende kennis en ervaring heeft om op deze specifieke locatie op verantwoorde wijze een vlucht uit te voeren met hun UAS;</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Skyvision Drone Technology B.V. wordt ontheffing verleend van het verbod, genoemd in artikel 3.8 en 3.19a van de Wet luchtvaart voor het maken van (test)vluchten met het lichte onbemande luchtvaartuig, type Fenix Pro 6S, Fenix Pro 6.1 en Fenix Pro 8,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Skyvision Drone Technology B.V. ontheffing verleend van het verbod, genoemd in artikel 2.1, eerste lid, van de Wet luchtvaart, voor het beroepsmatig maken van (test)vluchten met het lichte onbemande luchtvaartuig, type Fenix Pro 6S, Fenix Pro 6.1 en Fenix Pro 8 zonder in het bezit te zijn van een geldig <text:span text:style-name="ifm_span_font.bold_ifm">bewijs van bevoegdheid</text:span>:</text:p>
      <text:p text:style-name="ifm_p_indent.-7mm_mleft.14mm_ifm">a.<text:tab/>C. van Greuningen;</text:p>
      <text:p text:style-name="ifm_p_indent.-7mm_mleft.14mm_ifm">b.<text:tab/>R. de Lange;</text:p>
      <text:p text:style-name="ifm_p_indent.-7mm_mleft.14mm_ifm">c.<text:tab/>N. Belgraver.</text:p>
      <text:p text:style-name="ifm_p_indent.0mm_mleft.7mm_ifm">Skyvision Drone Technology B.V. fungeert bij de voorbereiding en uitvoering van de vluchten als exploitant van het onbemande luchtvaartuigsysteem (UAS) type Fenix Pro 6S, Fenix Pro 6.1 en Fenix Pro8.</text:p>
      <text:p text:style-name="ifm_p_mt.3.7mm_indent.-7mm_mleft.7mm_ifm">3.<text:tab/>Aan de ontheffing genoemd in het eerste en tweede lid van dit artikel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vision Drone Technology B.V. mag vluchten met het onbemande luchtvaartuig uitvoeren op de volgende locatie:</text:p>
      <text:p text:style-name="ifm_p_indent.-7mm_mleft.7mm_ifm">b.<text:tab/>Mijnsheerenland: in het gebied begrensd door de volgende coördinaten: van 51°48’25.64”N – 004°26’06.49”E, naar 51°48’27.47”N – 004°26’49.04”E, naar 51°48’18.23”N – 004°26’05.28”E, naar 51°48’20.32”N – 004°26’51.27”E en weer terug naar het beginpunt tot een maximale hoogte van 100 m (330 voet) boven de grond;</text:p>
      <text:p text:style-name="ifm_p_indent.-7mm_mleft.7mm_ifm">c.<text:tab/>de vluchten vinden wekelijks plaats gedurende de geldigheidsperiode van deze beschikking;</text:p>
      <text:p text:style-name="ifm_p_indent.-7mm_mleft.7mm_ifm">d.<text:tab/>de vluchten met het onbemande luchtvaartuig vinden plaats binnen de geldigheidsperiode van deze beschikking;</text:p>
      <text:p text:style-name="ifm_p_indent.-7mm_mleft.7mm_ifm">e.<text:tab/>de vluchten worden uitgevoerd bij een vliegzicht van minstens 1,5 km en vrij van bewolking;</text:p>
      <text:p text:style-name="ifm_p_indent.-7mm_mleft.7mm_ifm">f.<text:tab/>de vluchten met het onbemande luchtvaartuig mogen niet plaatsvinden boven mensenmenigten, constructies, bewoonde gebouwen, vaartuigen of voertuigen anders dan het in kaart te brengen terrein;</text:p>
      <text:p text:style-name="ifm_p_indent.-7mm_mleft.7mm_ifm">g.<text:tab/>de horizontale afstand tussen het onbemande luchtvaartuig en mensenmenigten, constructies, gebouwen, vaartuigen en voertuigen die niet onder zeggenschap vallen van Skyvision Drone Technology B.V. bedraagt ten minste 150 meter;</text:p>
      <text:p text:style-name="ifm_p_indent.-7mm_mleft.7mm_ifm">h.<text:tab/>het onbemande luchtvaartuig blijft binnen het gezichtsveld/Visual Line of Sight (hierna te noemen: VLOS) van de piloot;</text:p>
      <text:p text:style-name="ifm_p_indent.-7mm_mleft.7mm_ifm">i.<text:tab/>Skyvision Drone Technology B.V. meldt de start van de vluchtuitvoering en het beëindigen ervan aan de Operationele Helpdesk LVNL (tel.: 020 406 2201) onder vermelding van het telefoonnummer waarop de piloot van Skyvison Drone Technology B.V. ten tijde van de vlucht permanent bereikbaar is;</text:p>
      <text:p text:style-name="ifm_p_indent.-7mm_mleft.7mm_ifm">j.<text:tab/>Skyvision Drone Technology B.V. houdt zich, vanwege de ligging van het te fotograferen gebied vlak bij de Rotterdam CTR, aan de voorwaarden zoals vastgesteld in het convenant met LVNL;</text:p>
      <text:p text:style-name="ifm_p_indent.-7mm_mleft.7mm_ifm">k.<text:tab/>Skyvision Drone Technology B.V. meldt de start van de vluchtuitvoering vanwege de nabijheid van een militair laagvlieggebied (Zuid-Hollandse eilanden) en het beëindigen ervan aan de luchtverkeersleiding AOCS Nieuw Milligen (tel.: 0577 458705) onder vermelding van het telefoonnummer waarop de piloot van Skyvison Drone Technology B.V. ten tijde van de vlucht permanent bereikbaar is;</text:p>
      <text:p text:style-name="ifm_p_indent.-7mm_mleft.7mm_ifm">l.<text:tab/>de vluchten worden uitgevoerd conform de op 17 april 2013 aangeleverde operationele plannen van Skyvision Drone Technology B.V.;</text:p>
      <text:p text:style-name="ifm_p_indent.-7mm_mleft.7mm_ifm">m.<text:tab/>Skyvision Drone Technology B.V. zorgt ervoor dat de piloot altijd direct de koers en hoogte van het luchtvaartuig kan wijzigen, ook als bij normale vluchtuitvoering geen sprake is van manuele besturing van het onbemande luchtvaartuig;</text:p>
      <text:p text:style-name="ifm_p_indent.-7mm_mleft.7mm_ifm">n.<text:tab/>Skyvision Drone Technology B.V.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Skyvision Drone Technolog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p.<text:tab/><text:span text:style-name="ifm_span_font.italic_ifm">Verzekering</text:span></text:p>
      <text:p text:style-name="ifm_p_indent.-9mm_mleft.16mm_ifm">1°.<text:tab/>Skyvision Drone Technology B.V. is verzekerd voor aansprakelijkheid bij ongevallen al dan niet resulterend in schade of letsel ten aanzien van derden;</text:p>
      <text:p text:style-name="ifm_p_indent.-9mm_mleft.16mm_ifm">2°.<text:tab/>Skyvision Drone Technolog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Skyvision Drone Technology B.V.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Skyvision Drone Technology B.V. stelt voor iedere vlucht een plan vast waaruit in ieder geval volgt dat de risico’s worden gemitigeerd van een mogelijke botsing met overig luchtverkeer dan wel mensenmenigten en gebouwen op de grond;</text:p>
      <text:p text:style-name="ifm_p_indent.-7mm_mleft.7mm_ifm">s.<text:tab/><text:span text:style-name="ifm_span_font.italic_ifm">Voorvalmeldingen</text:span></text:p>
      <text:p text:style-name="ifm_p_indent.-9mm_mleft.16mm_ifm">1°.<text:tab/>Skyvision Drone Technology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9mm_mleft.16mm_ifm">3°.<text:tab/>Incidenten worden binnen Skyvision Drone Technology B.V. geadministreerd en beoordeeld en het management bekijkt of deze moeten leiden tot verbeteringen van de bedrijfsvoering, in ieder geval wanneer de incidenten betrekking hebben op de vluchtuitvoering;</text:p>
      <text:p text:style-name="ifm_p_indent.-7mm_mleft.7mm_ifm">t.<text:tab/>Skyvision Drone Technolog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u.<text:tab/>het is de verantwoordelijkheid van Skyvision Drone Technology B.V. dat voldoende voor de vluchtuitvoering met dit luchtvaartuig opgeleid gekwalificeerd en vakkundig personeel wordt ingezet bij de lichte UASvluchtuitvoering;</text:p>
      <text:p text:style-name="ifm_p_indent.-7mm_mleft.7mm_ifm">v.<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w.<text:tab/>Skyvision Drone Technology B.V. initieert uiterlijk 5 dagen vóór de vlucht plaatsvindt de publicatie van een NOTAM waarin de UAS-activiteit bekend wordt gemaakt,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31 december 2013.</text:p>
      <text:p text:style-name="ifm_p_font.italic_mt.3.7mm_ifm">DE STAATSSECRETARIS VAN INFRASTRUCTUUR EN MILIEU,<text:line-break/>namens deze,<text:line-break/>DE SENIOR INSPECTEUR ILT/VERGUNNINGEN,<text:line-break/>Antoinette<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89</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89</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een vlucht met het onbemande luchtvaartuigsysteem Fenix Pro 6S, Fenix Pro 6.1 en Fenix Pro 8 zonder BVI, BVL, geluidscertificaat en BVB door Skyvision Drone Technology B.V. in Mijnsheerenland, Ministerie van Infrastructuur en Milieu</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8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een vlucht met het onbemande luchtvaartuigsysteem Fenix Pro 6S, Fenix Pro 6.1 en Fenix Pro 8 zonder BVI, BVL, geluidscertificaat en BVB door Skyvision Drone Technology B.V. in Mijnsheerenland, Ministerie van Infrastructuur en Milieu</meta:user-defined>
    <meta:user-defined meta:name="DCTERMS.W3CDTF/DCTERMS.available">2013-05-01</meta:user-defined>
  </office:meta>
</office:document-meta>
</file>