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text:h>
      <text:p text:style-name="ifm_p_font.italic_mt.7.4mm_ifm">Datum: 24 april 2013</text:p>
      <text:p text:style-name="ifm_p_font.italic_ifm">Nummer: ILT-2013/13516</text:p>
      <text:p text:style-name="ifm_p_mt.3.7mm_ifm">DE STAATSSECRETARIS VAN INFRASTRUCTUUR EN MILIEU,</text:p>
      <text:p text:style-name="ifm_p_mt.3.7mm_ifm">Handelende in overeenstemming met de Minister van Defensie;</text:p>
      <text:p text:style-name="ifm_p_mt.3.7mm_ifm">Gezien het verzoek om ontheffing d.d. 15 april 2013 van Aeroheli GmbH &amp; Co. KG. Contactpersoon: de heer D. Franzke. Adres: Am Flugplatz 3, 03058 Neuhausen, Duitsland; tel.: +49(0)35605 428823; e-mail: info@aeroheli.de;</text:p>
      <text:p text:style-name="ifm_p_mt.3.7mm_ifm">Overwegende:</text:p>
      <text:p text:style-name="ifm_p_indent.-5mm_mleft.5mm_ifm">–<text:tab/>dat de vereiste maatschappelijke relevantie blijkt uit de opdrachten van N.V. Rotterdam-Rijn Pijpleiding Maatschappij voor het uitvoeren van inspectievluchten van pijpleiding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LVR;</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D-HFCH, D-HFCW, AS350N met als registratie D-HAIF of Guimbal Cabri G2 met registratie D-HAIG, dan wel een gelijkwaardige vervangende helikopter, in gebruik bij Aeroheli GmbH &amp; Co. KG waarmee VFR-vluchten worden uitgevoerd in Zuid-Holland, Brabant en Limburg ten behoeve van het inspecteren van het pijpleidingnetwerk (olieleidingen), in opdracht van de N.V. Rotterdam-Rijn Pijpleiding Maatschappij.</text:p>
      <text:h text:style-name="ifm_p_font.bold_mt.5.08mm_page.keep-with-next_ifm" text:outline-level="2">Artikel<text:s/>2<text:s/></text:h>
      <text:p text:style-name="ifm_p_mt.4.23mm_ifm">Aan de gezagvoerders van de helikopters, bedoeld in artikel 1, wordt van 1 mei 2013 tot en met 30 april 2014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niet wordt gevlogen beneden de minimum VFR-vlieghoogte over vogelreservaten, zoals gepubliceerd in de luchtvaartgids;</text:p>
      <text:p text:style-name="ifm_p_indent.-7mm_mleft.14mm_ifm">3.<text:tab/>vee niet wordt verstoord;</text:p>
      <text:p text:style-name="ifm_p_indent.-7mm_mleft.14mm_ifm">4.<text:tab/>geluidsgevoelige objecten, zoals dierentuinen, ziekenhuizen etc., worden gemeden;</text:p>
      <text:p text:style-name="ifm_p_indent.-7mm_mleft.14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óór en ná de vlucht is de opdracht van de opdrachtgever ter inzage aanwezig zodat deze kan worden gecontroleerd door de afdeling luchtvaart van de politie of de Inspectie Leefomgeving en Transport;</text:p>
      <text:p text:style-name="ifm_p_indent.-7mm_mleft.7mm_ifm">f.<text:tab/>er worden geen passagiers vervoerd tijdens de inspectievlucht, anders dan benodigd voor het inspecteren van de gaspijpleiding;</text:p>
      <text:p text:style-name="ifm_p_indent.-7mm_mleft.7mm_ifm">g.<text:tab/>voor deze vluchten wordt de procedure gevolgd voor ‘Survey projects’, zoals die is gepubliceerd op de site van de Operationele Helpdesk LVNL: http://www.lvnl-ohd.nl/;</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i.<text:tab/>deze ontheffing is <text:span text:style-name="ifm_span_font.bold_ifm">niet</text:span> geldig voor het gebruik van de Aerodrome Traffic Zone (ATZ) welke gelegen is in het militair plaatselijk luchtverkeersleidingsgebied. Buiten de openstellingsuren van het militair plaatselijk luchtverkeersleidingsgebied dient er vrijgebleven te worden van de ATZ;</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7mm_mleft.7mm_ifm">l.<text:tab/>de meldkamer van de afdeling luchtvaart van de politie (tel.: 020-5025693 of fax: 020-5025699 of e-mail dlvplvt@klpd.politie.nl) en worden de volgende gegevens verstrekt:</text:p>
      <text:p text:style-name="ifm_p_indent.-5mm_mleft.12mm_ifm">–<text:tab/>naam gezagvoerder, registratie en model/type helikopter;</text:p>
      <text:p text:style-name="ifm_p_indent.-5mm_mleft.12mm_ifm">–<text:tab/>route en periode van de voorgenomen vlucht;</text:p>
      <text:p text:style-name="ifm_p_indent.-7mm_mleft.7mm_ifm">m.<text:tab/>vóór aanvang van de vlucht die gaat plaatsvinden in een militair plaatselijk luchtverkeersleidingsgebied, wordt gecoördineerd met de plaatselijke militaire luchtverkeersleiding en bij geen gehoor met de Supervisor van AOCS NM (tel.: 0577-458700); aan de voorwaarden door hen gesteld wordt strikt de hand gehouden;</text:p>
      <text:p text:style-name="ifm_p_indent.-7mm_mleft.7mm_ifm">n.<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p text:style-name="ifm_p_indent.-7mm_mleft.7mm_ifm">o.<text:tab/>voor het maken van beeldopnamen dient de cameraman in het bezit te zijn van een op naam gestelde luchtopnamevergunning, verkregen bij het Ministerie van Defensie, MIVD/ACIV/BIV, Sectie Luchtfotografie, Postbus 20701, 2500 ES Den Haag; e-mail: indussec@mindef.nl; fax: 070-4419204.</text:p>
      <text:h text:style-name="ifm_p_font.bold_mt.5.08mm_page.keep-with-next_ifm" text:outline-level="2">Artikel<text:s/>3<text:s/></text:h>
      <text:p text:style-name="ifm_p_mt.4.23mm_indent.-7mm_mleft.7mm_ifm">1.<text:tab/>De aanvrager draagt er zorg voor dat de gezagvoerder en de cameraman of pijpleidinginspecteur bekend zijn met de inhoud van deze beschikking.</text:p>
      <text:p text:style-name="ifm_p_mt.3.7mm_indent.-7mm_mleft.7mm_ifm">2.<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mt.4.23mm_ifm">Deze beschikking treedt in werking met ingang van 1 mei 2013 en vervalt met ingang van 1 mei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meta:user-defined>
    <meta:user-defined meta:name="DCTERMS.W3CDTF/DCTERMS.available">2013-05-01</meta:user-defined>
  </office:meta>
</office:document-meta>
</file>