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82</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1682-001.png" xlink:show="embed" xlink:type="simple"/></draw:frame>Vastgesteld afwijjkingsbesluit omgevingsvergunning Westvlietweg 7, Den Haag</text:h>
      <text:p text:style-name="ifm_p_mt.11.1mm_ifm"><text:span text:style-name="ifm_span_font.bold_mt.11.1mm_ifm">Vastgesteld afwijkingsbesluit/omgevingsvergunning met toepassing van artikel 2.12 eerste lid onder a sub 3 van de Wabo</text:span></text:p>
      <text:p text:style-name="ifm_p_mt.3.7mm_ifm">Burgemeester en wethouders van Den Haag maken bekend dat met ingang van 2 mei 2013 het navolgende vastgestelde afwijkingsbesluit/omgevingsvergunning 1<text:span text:style-name="ifm_span_font.superscript_ifm">e</text:span> fase</text:p>
      <text:p text:style-name="ifm_p_indent.-5mm_mleft.5mm_ifm">–<text:tab/>Westvlietweg 7 – het voeren van een ontheffingsprocedure voor het bouwen van een windturbine op het terrein van de bedrijfsruimte Westvlietweg 7</text:p>
      <text:p text:style-name="ifm_p_mt.3.7mm_ifm">gedurende zes weken ter inzage ligt. Het vastgestelde afwijkingsbesluit/omgevingsvergunning 1<text:span text:style-name="ifm_span_font.superscript_ifm">e</text:span> fase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82</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82</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jkingsbesluit omgevingsvergunning Westvlietweg 7,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91EA7</meta:user-defined>
    <meta:user-defined meta:name="OVERHEIDop.StcrtID/DCTERMS.isReplacedBy"/>
    <meta:user-defined meta:name="OVERHEIDop.StcrtID/DCTERMS.requires"/>
    <meta:user-defined meta:name="OVERHEIDop.pagina"/>
    <meta:user-defined meta:name="OVERHEIDop.StcrtID/DC.identifier">stcrt-2013-11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jkingsbesluit omgevingsvergunning Westvlietweg 7, Den Haag</meta:user-defined>
    <meta:user-defined meta:name="DCTERMS.alternative">Vastgesteld afwijjkingsbesluit omgevingsvergunning Westvlietweg 7, Den Haag</meta:user-defined>
    <meta:user-defined meta:name="DCTERMS.W3CDTF/DCTERMS.available">2013-04-29</meta:user-defined>
    <meta:user-defined meta:name="OVERHEIDop.Ruimtelijkplan/OVERHEIDop.bekendmakingBetreffendePlan"/>
  </office:meta>
</office:document-meta>
</file>