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2</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de vergunningaanvraag van de Stichting Katholieke Universiteit, UMC St Radboud te Nijmegen, voor introductie in het milieu van genetisch gemodificeerde organismen, Ministerie van Infrastructuur en Milieu </text:h>
      <text:h text:style-name="ifm_p_font.bold_mt.7.4mm_page.keep-with-next_ifm" text:outline-level="4">KENNISGEVING BESLUIT GENETISCH GEMODIFICEERDE ORGANISMEN MILIEUBEHEER</text:h>
      <text:h text:style-name="ifm_p_font.bold-italic_mt.5.08mm_page.keep-with-next_ifm" text:outline-level="5">Vergunningsaanvraag</text:h>
      <text:p text:style-name="ifm_p_mt.4.23mm_ifm">Op 2 oktober 2012 heeft het Ministerie van Infrastructuur en Milieu (hierna: IenM) van de Stichting Katholieke Universiteit, UMC St Radboud, te Nijmegen een vergunningsaanvraag op grond van het Besluit genetisch gemodificeerde organismen milieubeheer (hierna: Besluit ggo) ontvangen voor introductie in het milieu van genetisch gemodificeerde organismen. De aanvraag is geregistreerd met het kenmerk IM-MV 12-008.</text:p>
      <text:p text:style-name="ifm_p_ifm">De aanvraag betreft een fase 3 klinische studie in mannen met prostaatkanker. In de studie wordt gebruikgemaakt van twee levend verzwakte virus vaccins, die zijn gebaseerd op vaccinstammen van respectievelijk het vacciniavirus</text:p>
      <text:p text:style-name="ifm_p_ifm">en het fowlpox (vogelpokken) virus. Deze vaccins bevatten sequenties die coderen voor het prostaat-specifiek antigen (PSA) en drie immuun-costimulatoire eiwitten. Het doel van de studie is om in de proefpersonen afweerreacties te induceren en hierdoor de prostaatkankercellen te vernietigen.</text:p>
      <text:p text:style-name="ifm_p_ifm">De werkzaamheden zijn voorgenomen plaats te vinden in de gemeente Nijmegen.</text:p>
      <text:p text:style-name="ifm_p_mt.3.7mm_ifm">Op grond van het Besluit ggo dient de Staatssecretaris van IenM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liggen vanaf 7 mei 2013 op werkdagen ter inzage bij het Ministerie van IenM, Informatiecentrum, Plesmanweg 1-6 te Den Haag. De stukken kunnen daar ingezien worden van maandag t/m vrijdag van 8.30 uur tot 17.00 uur na afspraak via telefoon of e-mail (tel. 070 – 456 62 50, e-mailadres:</text:p>
      <text:p text:style-name="ifm_p_ifm">secretariaat.venr@minienm.nl). De bezoeker dient zich te melden bij de receptie.</text:p>
      <text:p text:style-name="ifm_p_ifm">Deze kennisgeving, de ontwerpbeschikking en de bijbehorende stukken zijn ook beschikbaar op de internetpagina http://bggo.rivm.nl.</text:p>
      <text:h text:style-name="ifm_p_font.bold-italic_mt.5.08mm_page.keep-with-next_ifm" text:outline-level="5">Inspraak</text:h>
      <text:p text:style-name="ifm_p_mt.4.23mm_ifm">Tot en met 17 juni 2013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ifm">Schriftelijke zienswijzen dienen, onder vermelding van dossierkenmerk GGO IM-MV 12-008, te worden gezonden aan:</text:p>
      <text:p text:style-name="ifm_p_ifm">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bggo.riv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62</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62</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p de vergunningaanvraag van de Stichting Katholieke Universiteit, UMC St Radboud te Nijmegen, voor introductie in het milieu van genetisch gemodificeerde organismen,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op de vergunningaanvraag van de Stichting Katholieke Universiteit, UMC St Radboud te Nijmegen, voor introductie in het milieu van genetisch gemodificeerde organismen, Ministerie van Infrastructuur en Milieu</meta:user-defined>
    <meta:user-defined meta:name="DCTERMS.W3CDTF/DCTERMS.available">2013-05-03</meta:user-defined>
    <meta:user-defined meta:name="OVERHEIDop.Ruimtelijkplan/OVERHEIDop.bekendmakingBetreffendePlan"/>
  </office:meta>
</office:document-meta>
</file>