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Scheepswerf en Machinefabriek Vahali B.V.,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Scheepswerf en Machinefabriek Vahali B.V. te Gendt, om een vergunning op grond van de Waterwet te verlenen voor het brengen van stoffen in de Waal.</text:p>
      <text:h text:style-name="ifm_p_font.bold_mt.5.08mm_page.keep-with-next_ifm" text:outline-level="7">Terinzagelegging</text:h>
      <text:p text:style-name="ifm_p_mt.4.23mm_ifm">De ontwerpbeschikking, alsmede de ter zake zijnde stukken liggen van 2 mei 2013 tot en met 12 juni 2013 ter inzage bij:</text:p>
      <text:p text:style-name="ifm_p_indent.-5mm_mleft.5mm_ifm">–<text:tab/>Rijkswaterstaat Oost-Nederland afdeling Vergunningverlening, Eusebiusbuitensingel 66 te Arnhem, op werkdagen van 9.00 uur tot 16.00 uur en</text:p>
      <text:p text:style-name="ifm_p_indent.-5mm_mleft.5mm_ifm">–<text:tab/>het gemeentehuis van de gemeente Lingewaard, Gemeentekantoor, Kinkelenburglaan 6, 6681 BJ Bemmel, van 9.00 uur tot 16.00 uur.</text:p>
      <text:h text:style-name="ifm_p_font.bold_mt.5.08mm_page.keep-with-next_ifm" text:outline-level="7">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text:span text:style-name="ifm_span_font.italic_mt.4.23mm_ifm">Wtw 8459</text:span>. Voor nadere informatie kunt u contact opnemen met de afdeling Vergunningverlening, telefoon 026 – 368 87 02.</text:p>
      <text:p text:style-name="ifm_p_ifm">De ingebrachte zienswijze(n) wordt (worden) meegewogen in het besluit op de aanvraag.</text:p>
      <text:p text:style-name="ifm_p_font.italic_mt.3.7mm_ifm">
                  Arnhem,
                   24 april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61</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61</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Scheepswerf en Machinefabriek Vahali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Scheepswerf en Machinefabriek Vahali B.V., Rijkswaterstaat</meta:user-defined>
    <meta:user-defined meta:name="DCTERMS.W3CDTF/DCTERMS.available">2013-05-01</meta:user-defined>
    <meta:user-defined meta:name="OVERHEIDop.Ruimtelijkplan/OVERHEIDop.bekendmakingBetreffendePlan"/>
  </office:meta>
</office:document-meta>
</file>