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irculaire verlengen tijdelijke compensatieregeling voor arbeidsongeschikten die minder dan 35% arbeidsongeschikt zijn</text:h>
      <text:p text:style-name="ifm_p_font.italic_mt.7.4mm_ifm">Aan: de bevoegde gezagen van de ambtelijke diensten van de sector Rijk</text:p>
      <text:p text:style-name="ifm_p_font.italic_ifm">Onderwerp: verlengen tijdelijke compensatieregeling voor arbeidsongeschikten die minder dan 35% arbeidsongeschikt zijn</text:p>
      <text:p text:style-name="ifm_p_font.italic_ifm">Doelstelling: informatieverstrekking</text:p>
      <text:p text:style-name="ifm_p_font.italic_ifm">Relatie met andere circulaires: circulaire van 22 december 2011 (kenmerk 2011-20000591429</text:p>
      <text:p text:style-name="ifm_p_font.italic_ifm">Datum: 10 januari 2013</text:p>
      <text:p text:style-name="ifm_p_font.italic_ifm">Kenmerk: 2013-0000010409</text:p>
      <text:p text:style-name="ifm_p_font.italic_ifm">Ingangsdatum: 1 januari 2013</text:p>
      <text:p text:style-name="ifm_p_font.italic_ifm">Geldig tot: 1 januari 2014</text:p>
      <text:p text:style-name="ifm_p_mt.3.7mm_ifm">In 2006 is in het Sectoroverleg Rijk afgesproken dat werkgevers en werknemers alles wat mogelijk is moeten doen om medewerkers met een arbeidsongeschiktheidspercentage van minder dan 35% in dienst te houden, dan wel elders te herplaatsen. Daarbij zijn ook afspraken gemaakt over de tijdelijke compensatie van inkomensverlies van deze groep: maximaal 5 jaar lang een compensatie van 70% van het inkomensverlies. Dit omdat deze categorie arbeidsongeschikten niet in aanmerking komt voor een WGA-uitkering.</text:p>
      <text:p text:style-name="ifm_p_ifm">De compensatieregeling is niet structureel afgesproken maar gold in eerste instantie tot en met 2010 voor ambtenaren die voor 1 januari 2011 in de regeling instroomden, hetgeen nadien verlengd tot 1 januari 2013.</text:p>
      <text:p text:style-name="ifm_p_mt.3.7mm_ifm">Met de Sectorcommisie overleg rijkspersoneel is in december 2012 afgesproken de compensatieregeling voor ambtenaren die door het UWV in het kader van de WIA minder dan 35% arbeidsongeschikt zijn verklaard met een jaar te verlengen; dit in afwachting van voortzetting van de CAO-onderhandelingen. Afgesproken is de compensatie uit de artikelen 37b ARAR, 72b ARSG en 54ab RDBZ te verlengen tot herplaatsingen die gerealiseerd worden voor 1 januari 2014. Deze afspraak zal nog in de regelgeving worden geformaliseerd.</text:p>
      <text:p text:style-name="ifm_p_mt.3.7mm_ifm">Ik verzoek u met de inhoud van deze circulaire rekening te houden en daaraan voor zover nodig uitvoering te geven.</text:p>
      <text:p text:style-name="ifm_p_font.italic_mt.3.7mm_ifm">De minister voor Wonen en Rijksdienst,<text:line-break/>namens deze:<text:line-break/><text:line-break/>J.J.M.<text:s/>Uijlenbroek,<text:line-break/>Directeur-generaal Organisatie en Bedrijfsvoering 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5</text:span><text:tab/>18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5</text:span><text:tab/>18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Circulaire verlengen tijdelijke compensatieregeling voor arbeidsongeschikten die minder dan 35% arbeidsongeschikt zijn</dc:title>
    <meta:user-defined meta:name="OVERHEIDop.Staatscourant/DC.type">Circulaires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DC.title">Circulaire verlengen tijdelijke compensatieregeling voor arbeidsongeschikten die minder dan 35% arbeidsongeschikt zijn</meta:user-defined>
    <meta:user-defined meta:name="DCTERMS.alternative"/>
    <meta:user-defined meta:name="DCTERMS.W3CDTF/DCTERMS.available">2013-01-18</meta:user-defined>
  </office:meta>
</office:document-meta>
</file>