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31</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1631-001.png" xlink:show="embed" xlink:type="simple"/></draw:frame>Bestemmingsplan Wateringse Veld, 6e herziening (ESDO-locatie) onherroepelijk, Den Haag</text:h>
      <text:p text:style-name="ifm_p_mt.11.1mm_ifm">Gedurende de termijn van terinzagelegging (28 februari tot en met 10 april 2013) van het besluit van de gemeenteraad, met betrekking tot vaststelling van het Bestemmingsplan Wateringse Veld, 6e herziening (ESDO-locatie), is geen beroep en/of verzoek om voorlopige voorziening ingediend bij de Raad van State. Hierdoor is het bestemmingsplan vanaf 11 april 2013 onherroepelijk geworden.</text:p>
      <text:p text:style-name="ifm_p_mt.3.7mm_ifm">Vanaf 2 mei 2013 wordt het bestemmingsplan Wateringse Veld, 6e herziening (ESDO-locatie), op de volgende wijzen ter inzage gelegd, beschikbaar gesteld en raadpleegbaar gemaakt:</text:p>
      <text:p text:style-name="ifm_p_indent.-5mm_mleft.5mm_ifm">–<text:tab/>in de wettelijk voorgeschreven digitale vorm op de landelijke website: www.ruimtelijkeplannen.nl;</text:p>
      <text:p text:style-name="ifm_p_indent.-5mm_mleft.5mm_ifm">–<text:tab/>op de gemeentelijke website: www.denhaag.nl/bestemmingsplannen;</text:p>
      <text:p text:style-name="ifm_p_indent.-5mm_mleft.5mm_ifm">–<text:tab/>digitaal en op papier in te zien bij het Den Haag Informatiecentrum, Spui 70 (maandag t/m woensdag en vrijdag van 09.00 tot 16.00 uur en donderdag van 09.00 tot 20.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31</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31</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Wateringse Veld, 6e herziening (ESDO-locatie) onherroepelijk, Den Haag</dc:title>
    <meta:user-defined meta:name="OVERHEID.Gemeente/DC.creator">Den Haa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548</meta:user-defined>
    <meta:user-defined meta:name="OVERHEIDop.StcrtID/DCTERMS.isReplacedBy"/>
    <meta:user-defined meta:name="OVERHEIDop.StcrtID/DCTERMS.requires"/>
    <meta:user-defined meta:name="OVERHEIDop.pagina"/>
    <meta:user-defined meta:name="OVERHEIDop.StcrtID/DC.identifier">stcrt-2013-11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Wateringse Veld, 6e herziening (ESDO-locatie) onherroepelijk, Den Haag</meta:user-defined>
    <meta:user-defined meta:name="DCTERMS.alternative">Bestemmingsplan Wateringse Veld, 6e herziening (ESDO-locatie) onherroepelijk, Den Haag</meta:user-defined>
    <meta:user-defined meta:name="DCTERMS.W3CDTF/DCTERMS.available">2013-05-01</meta:user-defined>
    <meta:user-defined meta:name="OVERHEIDop.Ruimtelijkplan/OVERHEIDop.bekendmakingBetreffendePlan"/>
  </office:meta>
</office:document-meta>
</file>