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163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6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3-11630-001.png" xlink:show="embed" xlink:type="simple"/></draw:frame>Verleende ontheffingen Flora- en faunawet, Drenthe</text:h>
      <text:p text:style-name="ifm_p_mt.11.1mm_ifm">Gedeputeerde Staten van Drenthe maken bekend dat zij op grond van artikel 67 van de Flora- en faunawet hebben besloten een aanwijzing te verlenen aan:</text:p>
      <text:p text:style-name="ifm_p_mt.3.7mm_ifm">Dhr. H.J. Baving voor afschot van nijlganzen en verwilderde boerenganzen ter bestrijding van verdere schade aan gewassen op percelen in Leutingewolde.</text:p>
      <text:p text:style-name="ifm_p_mt.3.7mm_ifm">De aanwijzing en de bijbehorende stukken liggen vanaf 25 april 2013 tot en met 4 juni 2013 ter inzage bij de provincie Drenthe, Westerbrink 1 in Assen op werkdagen van 8.30 uur tot 17.00 uur.</text:p>
      <text:p text:style-name="ifm_p_mt.3.7mm_ifm">Belanghebbenden kunnen tot en met 4 juni 2013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1630</text:span><text:tab/>25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1630</text:span><text:tab/>25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ntheffingen Flora- en faunawet, Drenthe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Drenth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16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630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Verleende ontheffingen Flora- en faunawet, Drenthe</meta:user-defined>
    <meta:user-defined meta:name="DCTERMS.W3CDTF/DCTERMS.available">2013-04-25</meta:user-defined>
  </office:meta>
</office:document-meta>
</file>