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523"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WIJZEN 3 CAMPERPLAATSEN</text:h>
            <text:h text:outline-level="1" text:style-name="tussenkop">PARKEERPLAATS STATION DALFSE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het station te Dalfsen aan de noordzijde wordt ontsloten door de Stationsweg en aan de zuidzijde door de Heinoseweg;</text:p>
            <text:p text:style-name="considerans.al">er aan de noord- en zuidkant van de Stationsweg een parkeerplaats ligt;</text:p>
            <text:p text:style-name="considerans.al">de nieuwe parkeerplaats, die medio mei 2012 is opgeleverd, aan de oostzijde van de Stationsweg een aansluiting heeft gekregen;</text:p>
            <text:p text:style-name="considerans.al">op de Stationsweg en Heinoseweg, uitgevoerd in een asfaltverharding, een snelheidslimiet van </text:p>
            <text:p text:style-name="considerans.al">60 km/uur van toepassing is;</text:p>
            <text:p text:style-name="considerans.al">de betreffende wegen een relatief smal dwarsprofiel hebben waar geen snelheidsremmende maatregelen zijn genomen;</text:p>
            <text:p text:style-name="considerans.al">de parkeerplaatsen bij het station zijn uitgevoerd in een klinkerverharding;</text:p>
            <text:p text:style-name="considerans.al">de Stationsweg en Heinoseweg buiten de bebouwde kom van Dalfsen liggen;</text:p>
            <text:p text:style-name="considerans.al">de Stationsweg en Heinoseweg wegen zijn als bedoeld in artikel 18 lid 1 onder d van de Wegenverkeerswet 1994;</text:p>
            <text:p text:style-name="considerans.al">de Stationsweg en Heinoseweg een functie hebben voor de afwikkeling van gemotoriseerd verkeer;</text:p>
            <text:p text:style-name="considerans.al">aansluitend aan de parkeerplaats een perceel is verhard met grasbetonstenen (een semi verharde groenstrook), bedoeld voor parkeren voor bepaalde tijd;</text:p>
            <text:p text:style-name="considerans.al">eind 2012 een besluit is genomen om gereguleerde overnachtingsplaatsen voor campers vast te stellen voor de kern Dalfsen;</text:p>
            <text:p text:style-name="considerans.al">er op dit moment in de kern Dalfsen geen camperplaatsen zijn aangewezen;</text:p>
            <text:p text:style-name="considerans.al">de stationsomgeving nabij de kern Dalfsen aangewezen is als locatie voor maximaal </text:p>
            <text:p text:style-name="considerans.al">drie camperplaatsen;</text:p>
            <text:p text:style-name="considerans.al">aan de zuidoostkant van de in 2012 vergunde en aangelegde semi verharde groenstrook drie camperplaatsen worden aangewezen voor de duur van maximaal 2x 24 uur;</text:p>
            <text:p text:style-name="considerans.al">de camperplaatsen aangewezen worden door middel van het plaatsen van de borden E08n (parkeerplaats campers) en onderborden ‘2x24 uur’ van bijlage 1 van het Reglement Verkeersregels en Verkeerstekens 1990;</text:p>
            <text:p text:style-name="considerans.al">camperaars hiermee de mogelijkheid wordt geboden gebruik te maken van gereguleerde overnachtingsplaatsen voor camperaars, buiten de aangewezen kampeerterreinen;</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de borden E08n (parkeerplaats campers) en onderborden ‘2x24 uur’ van bijlage 1 van het Reglement Verkeersregels en Verkeerstekens 1990, drie camperplaatsen aan te wijzen op de semi verharde groenstrook naast de parkeerplaats bij station Dalfs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22 april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1523</meta:user-defined>
    <meta:user-defined meta:name="OVERHEIDop.StcrtID/DC.identifier">stcrt-2013-11523</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264 50166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1</meta:user-defined>
    <meta:user-defined meta:name="xs:date/OVERHEIDop.einddatum">2013-06-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312</meta:user-defined>
    <meta:user-defined meta:name="OVERHEIDop.externeBijlage">exb-2013-5313</meta:user-defined>
    <meta:user-defined meta:name="OVERHEIDop.versieInformatie"/>
  </office:meta>
</office:document-meta>
</file>