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1521" office:value-type="string" text:name="OVERHEIDop.publicationIssue"/>
        <text:user-field-decl office:value-type="date" text:name="DCTERMS.W3CDTF/DCTERMS.available" office:date-value="2013-05-0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AANWIJZEN 3 CAMPERPLAATSEN</text:h>
            <text:h text:outline-level="1" text:style-name="tussenkop">PARKEERPLAATS NIEUWLEUSEN</text:h>
            <text:h text:outline-level="1" text:style-name="tussenkop-vet"><text:span text:style-name="nadruk-vet">Burgemeester en wethouders van Dalfsen;</text:span></text:h>
            <text:h text:outline-level="1" text:style-name="tussenkop-vet"><text:span text:style-name="nadruk-vet">Overwegende dat:</text:span></text:h>
            <text:p text:style-name="considerans.al">de nieuwe parkeerplaats in Nieuwleusen, die medio 2012 is opgeleverd, ten zuiden van de Prinses Beatrixlaan ligt en ten westen van de Koningin Julianalaan;</text:p>
            <text:p text:style-name="considerans.al">de parkeerplaats in Nieuwleusen naast de ijsbaan ligt, tegenover de bestaande (oude) parkeerplaats nabij de sportvoorzieningen;</text:p>
            <text:p text:style-name="considerans.al">de twee parkeerplaatsen bij het sportpark zijn uitgevoerd in een klinkerverharding;</text:p>
            <text:p text:style-name="considerans.al">de nieuwe parkeerplaats aan de oostzijde wordt ontsloten op de Koningin Julianalaan;</text:p>
            <text:p text:style-name="considerans.al">zowel de Prinses Beatrixlaan als de Koningin Julianalaan in een asfaltverharding zijn uitgevoerd met aan weerszijden suggestiestroken;</text:p>
            <text:p text:style-name="considerans.al">op beide wegen snelheidsremmende maatregelen zijn genomen, zoals (verhoogde) kruispuntplateaus en/of drempels;</text:p>
            <text:p text:style-name="considerans.al">de Prinses Beatrixlaan en de Koningin Julianalaan onderdeel uitmaken van de hoofdfietsroute;</text:p>
            <text:p text:style-name="considerans.al">de Prinses Beatrixlaan en de Koningin Julianalaan (parkeerplaatsen) binnen de bebouwde kom van Nieuwleusen liggen in een 30 km/uur zone;</text:p>
            <text:p text:style-name="considerans.al">de Prinses Beatrixlaan en de Koningin Julianalaan wegen zijn als bedoeld in artikel 18 lid 1 onder d van de Wegenverkeerswet 1994;</text:p>
            <text:p text:style-name="considerans.al">de Prinses Beatrixlaan en Koningin Julianalaan vooral een functie hebben voor de afwikkeling van het gemotoriseerd verkeer en in mindere mate fungeren als erftoegangsweg;</text:p>
            <text:p text:style-name="considerans.al">met de aanleg van de nieuwe parkeerplaats tegemoet is gekomen aan de wens van diverse belanghebbenden om het parkeeraanbod beter af te stemmen op de parkeervraag;</text:p>
            <text:p text:style-name="considerans.al">eind 2012 een besluit is genomen om gereguleerde overnachtingsplaatsen voor campers vast te stellen voor de kern Nieuwleusen;</text:p>
            <text:p text:style-name="considerans.al">er op dit moment in de kern Nieuwleusen geen camperplaatsen zijn aangewezen;</text:p>
            <text:p text:style-name="considerans.al">de parkeerplaats nabij de sportvoorzieningen in de kern Nieuwleusen is aangewezen als locatie voor maximaal drie camperplaatsen;</text:p>
            <text:p text:style-name="considerans.al">aan de zuidwestkant van de parkeerplaats drie camperplaatsen worden aangewezen voor de duur van maximaal 2x 24 uur;</text:p>
            <text:p text:style-name="considerans.al">de camperplaatsen aangewezen worden door middel van het plaatsen van de borden E08n (parkeerplaats campers) en onderborden ‘2x24 uur’ van bijlage 1 van het Reglement Verkeersregels en Verkeerstekens 1990;</text:p>
            <text:p text:style-name="considerans.al">camperaars hiermee de mogelijkheid wordt geboden gebruik te maken van gereguleerde overnachtingsplaatsen voor camperaars, buiten de aangewezen kampeerterreinen;</text:p>
            <text:p text:style-name="considerans.al">deze maatregel genomen wordt om de veiligheid op de weg te verzekeren;</text:p>
            <text:p text:style-name="considerans.al">deze maatregel genomen wordt in verband met de instandhouding van de weg en het waarborgen van de bruikbaarheid daarvan;</text:p>
            <text:p text:style-name="considerans.al">deze maatregel genomen wordt ter voorkoming of beperking van door het verkeer veroorzaakte overlast, hinder of schade;</text:p>
            <text:p text:style-name="considerans.al">in het kader van artikel 24 BABW overleg heeft plaatsgevonden met de verkeersadviseur van de politie-eenheid Oost-Nederland, district IJsselland;</text:p>
            <text:p text:style-name="considerans.al">Gelet op de Wegenverkeerswet 1994, het Reglement Verkeersregels en Verkeerstekens 1990 en het</text:p>
            <text:p text:style-name="considerans.al">Besluit administratieve bepalingen inzake het weg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Met het plaatsen van de borden E08n (parkeerplaats campers) en onderborden ‘2x24 uur’ van bijlage 1 van het Reglement Verkeersregels en Verkeerstekens 1990, drie camperplaatsen aan te wijzen op de nieuwe parkeerplaats ten zuiden van de Prinses Beatrixlaan en ten westen van de Koningin Julianalaan te Nieuwleusen;</text:p>
              </text:list-item>
              <text:list-item>
                <text:number>II.</text:number>
                <text:p text:style-name="al-first">Dit besluit in werking te laten treden met ingang van de dag, nadat een termijn van zes weken na de dag waarop het besluit is bekend gemaakt is verstreken;</text:p>
              </text:list-item>
              <text:list-item>
                <text:number>III.</text:number>
                <text:p text:style-name="al-first">Een afschrift van dit besluit te zenden aan de politie-eenheid Oost-Nederland, district IJsselland;</text:p>
              </text:list-item>
            </text:list>
            <text:p text:style-name="al-first">Dalfsen, 22 april 2013	</text:p>
            <text:p text:style-name="al">namens burgemeester en wethouders van Dalfsen</text:p>
            <text:p text:style-name="al">H.Nijkamp</text:p>
            <text:p text:style-name="al">hoofd afdeling Onderhoud en Beheer</text:p>
            <text:p text:style-name="al">Dit besluit wordt openbaar bekend gemaakt in KERNpunten. Tegen dit besluit kunnen belanghebbenden bezwaar maken door een bezwaarschrift in te dienen binnen zes weken na de dag van bekendmaking van dit besluit. Het bezwaarschrift moet tenminste uw naam en adres bevatten, de datum, een omschrijving van het besluit waartegen bezwaar wordt gemaakt en de gronden van het bezwaar en voorzien zijn van uw handtekening. Ook wordt u verzocht een afschrift  van het bestreden besluit mee te sturen en kenbaar te maken op welk telefoonnummer u bereikbaar bent. Het bezwaarschrift moet u sturen naar het College van burgemeester en wethouders van Dalfsen, Postbus 35, 7720 AA Dalfsen.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bij de Voorzieningenrechter van de Rechtbank Overijssel, locatie Zwolle (Postbus 10067,8000 GB Zwoll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01-05-2013</meta:user-defined>
    <meta:user-defined meta:name="OVERHEIDop.publicationIssue">11521</meta:user-defined>
    <meta:user-defined meta:name="OVERHEIDop.StcrtID/DC.identifier">stcrt-2013-11521</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5590 51081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5-01</meta:user-defined>
    <meta:user-defined meta:name="xs:date/OVERHEIDop.einddatum">2013-06-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310</meta:user-defined>
    <meta:user-defined meta:name="OVERHEIDop.externeBijlage">exb-2013-5311</meta:user-defined>
    <meta:user-defined meta:name="OVERHEIDop.versieInformatie"/>
  </office:meta>
</office:document-meta>
</file>