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1520" office:value-type="string" text:name="OVERHEIDop.publicationIssue"/>
        <text:user-field-decl office:value-type="date" text:name="DCTERMS.W3CDTF/DCTERMS.available" office:date-value="2013-05-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UITZONDERING GESLOTENVERKLARING (MAXIMAAL 3 CAMPERS)</text:h>
            <text:h text:outline-level="1" text:style-name="tussenkop">PARKEERPLAATS STATION DALFSEN</text:h>
            <text:h text:outline-level="1" text:style-name="tussenkop-vet"><text:span text:style-name="nadruk-vet">Burgemeester en wethouders van Dalfsen;</text:span></text:h>
            <text:h text:outline-level="1" text:style-name="tussenkop-vet"><text:span text:style-name="nadruk-vet">Overwegende dat:</text:span></text:h>
            <text:p text:style-name="considerans.al">het station te Dalfsen aan de noordzijde wordt ontsloten door de Stationsweg en aan de zuidzijde door de Heinoseweg;</text:p>
            <text:p text:style-name="considerans.al">er aan de noord- en zuidkant van de Stationsweg een parkeerplaats ligt;</text:p>
            <text:p text:style-name="considerans.al">de nieuwe parkeerplaats, die medio mei 2012 is opgeleverd,  aan de oostzijde van de Stationsweg een aansluiting heeft gekregen;</text:p>
            <text:p text:style-name="considerans.al">op de Stationsweg en Heinoseweg, uitgevoerd in een asfaltverharding, een snelheidslimiet van </text:p>
            <text:p text:style-name="considerans.al">60 km/uur van toepassing is;</text:p>
            <text:p text:style-name="considerans.al">de betreffende wegen een relatief smal dwarsprofiel hebben waar geen snelheidsremmende maatregelen zijn genomen;</text:p>
            <text:p text:style-name="considerans.al">de parkeerplaatsen bij het station zijn uitgevoerd in een klinkerverharding;</text:p>
            <text:p text:style-name="considerans.al">de Stationsweg en Heinoseweg buiten de bebouwde kom van Dalfsen liggen;</text:p>
            <text:p text:style-name="considerans.al">de Stationsweg en Heinoseweg wegen zijn als bedoeld in artikel 18 lid 1 onder d van de Wegenverkeerswet 1994;</text:p>
            <text:p text:style-name="considerans.al">de Stationsweg en Heinoseweg een functie hebben voor de afwikkeling van gemotoriseerd verkeer;</text:p>
            <text:p text:style-name="considerans.al">aansluitend aan de parkeerplaats een perceel is verhard met grasbetonstenen (een semi verharde groenstrook), bedoeld voor parkeren voor bepaalde tijd;</text:p>
            <text:p text:style-name="considerans.al">de semi verharde groenstrook, in beide richtingen van 18:00u tot 08:00u is afgesloten voor voertuigen, ruiters en geleiders van rij –of trekdieren of vee;</text:p>
            <text:p text:style-name="considerans.al">er een besluit is genomen om gereguleerde overnachtingsplaatsen voor campers vast te stellen voor de kern Dalfsen en een deel van de semi verharde groenstrook aan te wijzen als camperplaats voor maximaal 3 campers;</text:p>
            <text:p text:style-name="considerans.al">van de huidige geslotenverklaring voor voertuigen, ruiters en geleiders van rij- of trekdieren of vee, voor de periode van 18.00u – 08.00u (bestaand bord C01+onderbord), maximaal 3 campers uitgezonderd worden;</text:p>
            <text:p text:style-name="considerans.al">onder bord C01+onderbord 18.00u – 08.00u, een extra onderbord wordt bevestigd met de aanduiding ‘uitgezonderd [campersymbool], max. 3 campers’;</text:p>
            <text:p text:style-name="considerans.al">deze maatregel genomen wordt om de veiligheid op de weg te verzekeren;</text:p>
            <text:p text:style-name="considerans.al">deze maatregel genomen wordt in verband met de instandhouding van de weg en het waarborgen van de bruikbaarheid daarvan;</text:p>
            <text:p text:style-name="considerans.al">deze maatregel genomen wordt ter voorkoming of beperking van door het verkeer veroorzaakte overlast, hinder of schade;</text:p>
            <text:p text:style-name="considerans.al">in het kader van artikel 24 BABW overleg heeft plaatsgevonden met de verkeersadviseur van de politie-eenheid Oost-Nederland, district IJsselland;</text:p>
            <text:p text:style-name="considerans.al">Gelet op de Wegenverkeerswet 1994, het Reglement Verkeersregels en Verkeerstekens 1990 en het</text:p>
            <text:p text:style-name="considerans.al">Besluit administratieve bepalingen inzake het wegverkeer:</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Met het plaatsen van bord ‘uitgezonderd [campersymbool], max. 3 campers’ onder bord C01 en onderbord (18.00u – 08.00u) van bijlage 1 van het Reglement Verkeersregels en Verkeerstekens 1990, van de geslotenverklaring voor voertuigen, ruiters en geleiders van rij- of trekdieren of vee, voor de periode van 18.00u – 08.00u, maximaal 3 campers uit te zonderen;</text:p>
              </text:list-item>
              <text:list-item>
                <text:number>II.</text:number>
                <text:p text:style-name="al-first">Dit besluit in werking te laten treden met ingang van de dag, nadat een termijn van zes weken na de dag waarop het besluit is bekend gemaakt is verstreken;</text:p>
              </text:list-item>
              <text:list-item>
                <text:number>III.</text:number>
                <text:p text:style-name="al-first">Een afschrift van dit besluit te zenden aan de politie-eenheid Oost-Nederland, district IJsselland;</text:p>
              </text:list-item>
            </text:list>
            <text:p text:style-name="al-first">Dalfsen, 22 april 2013</text:p>
            <text:p text:style-name="al">namens burgemeester en wethouders van Dalfsen</text:p>
            <text:p text:style-name="al">H.Nijkamp</text:p>
            <text:p text:style-name="al">hoofd afdeling Onderhoud en Beheer</text:p>
            <text:p text:style-name="al">Dit besluit wordt openbaar bekend gemaakt in KERNpunten. Tegen dit besluit kunnen belanghebbenden bezwaar maken door een bezwaarschrift in te dienen binnen zes weken na de dag van bekendmaking van dit besluit. Het bezwaarschrift moet tenminste uw naam en adres bevatten, de datum, een omschrijving van het besluit waartegen  bezwaar wordt gemaakt en de gronden van het bezwaar en voorzien zijn van uw handtekening. Ook wordt u verzocht een afschrift  van het bestreden besluit mee te sturen en kenbaar te maken op welk telefoonnummer u bereikbaar bent. Het bezwaarschrift moet u sturen naar het College van burgemeester en wethouders van Dalfsen, Postbus 35, 7720 AA Dalfsen. 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bij de Voorzieningenrechter van de Rechtbank Overijssel, locatie Zwolle (Postbus 10067,8000 GB Zwoll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3</meta:user-defined>
    <meta:user-defined meta:name="DCTERMS.W3CDTF/DCTERMS.available">01-05-2013</meta:user-defined>
    <meta:user-defined meta:name="OVERHEIDop.publicationIssue">11520</meta:user-defined>
    <meta:user-defined meta:name="OVERHEIDop.StcrtID/DC.identifier">stcrt-2013-11520</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EPSG28992/DC.spatial">214259 50165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3-05-01</meta:user-defined>
    <meta:user-defined meta:name="xs:date/OVERHEIDop.einddatum">2013-06-1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308</meta:user-defined>
    <meta:user-defined meta:name="OVERHEIDop.externeBijlage">exb-2013-5309</meta:user-defined>
    <meta:user-defined meta:name="OVERHEIDop.versieInformatie"/>
  </office:meta>
</office:document-meta>
</file>