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17</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 omgevingsvergunningen Tracébesluit N61 Hoek – Schoondijke, Rijkswaterstaat</text:h>
      <text:p text:style-name="ifm_p_mt.7.4mm_ifm">Ingevolge artikel 20 van de Tracéwet bevordert de minister van Infrastructuur en Milieu een gecoördineerde voorbereiding van de besluiten op de aanvragen om vergunningen en van de overige ambtshalve te nemen besluiten die nodig zijn voor de uitvoering van het Tracébesluit N61 Hoek – Schoondijke.</text:p>
      <text:p text:style-name="ifm_p_mt.3.7mm_ifm">In het kader van deze coördinatie geeft de minister van Infrastructuur en Milieu kennis van het feit dat het volgende ontwerpbesluit is genomen.</text:p>
      <text:h text:style-name="ifm_p_font.bold_mt.5.08mm_page.keep-with-next_ifm" text:outline-level="4">Welke besluit is genomen en ligt ter inzage?</text:h>
      <text:p text:style-name="ifm_p_mt.4.23mm_ifm">Voor de uitvoering van het Tracébesluit N61 Hoek – Schoondijke is het volgende ontwerpbesluit genomen, overeenkomstig de procedure van artikel 20, lid 4, Tracéwet in samenhang met afdeling 3.4 van de Algemene wet bestuursrecht:</text:p>
      <text:p text:style-name="ifm_p_indent.-7mm_mleft.7mm_ifm">1.<text:tab/>Droge ecoverbinding (NOL-Zeven)</text:p>
      <text:p text:style-name="ifm_p_indent.0mm_mleft.7mm_ifm">Ontwerpbesluit voor een omgevingsvergunning (zaaknummer (W-AOV13093) voor de activiteit bouw en betreft het bouwen van een droge ecoverbinding (NOL-Zeven) aan de N61 tussen Braakmanpad en Lange Betteweg in Biervliet.</text:p>
      <text:p text:style-name="ifm_p_indent.-7mm_mleft.7mm_ifm">2.<text:tab/>Verleggen brug Braakmanpad Biervliet</text:p>
      <text:p text:style-name="ifm_p_indent.0mm_mleft.7mm_ifm">Ontwerpbesluit voor een omgevingsvergunning (zaaknummer (W-AOV13094) voor de activiteit bouw en betreft het verlengen van een bestaande brug/duiker aan de N61 (zuidzijde) ter hoogte van het Braakmanpad in Biervliet.</text:p>
      <text:p text:style-name="ifm_p_indent.-7mm_mleft.7mm_ifm">3.<text:tab/>Verbreden brug Middenweg – Hoofdweg Hoek</text:p>
      <text:p text:style-name="ifm_p_indent.0mm_mleft.7mm_ifm">Ontwerpbesluit voor een omgevingsvergunning (zaaknummer (W-AOV13096) voor de activiteit bouw en betreft het verbreden van de brug aan de Middenweg – Hoofdweg in Hoek.</text:p>
      <text:p text:style-name="ifm_p_indent.-7mm_mleft.7mm_ifm">4.<text:tab/>Dijkbeëindigingscontructie Oude Bontepolderstraat en Nieuw Westenrijkdijk Hoek</text:p>
      <text:p text:style-name="ifm_p_indent.0mm_mleft.7mm_ifm">Ontwerpbesluit voor een omgevingsvergunning (zaaknummer W-AOV13097) voor de activiteit bouw en betreft het bouwen van een dijkbeëindigingsconstructie aan de Oude Bontepolderstraat en Nieuw Westenrijkdijk in Hoek.</text:p>
      <text:h text:style-name="ifm_p_font.bold_mt.5.08mm_page.keep-with-next_ifm" text:outline-level="4">Waar en wanneer kunt u de stukken inzien?</text:h>
      <text:p text:style-name="ifm_p_mt.4.23mm_ifm">De aanvraag, het ontwerpbesluit en de bijbehorende stukken kunnen met ingang van 2 mei 2013 tot en met 12 juni 2013 digitaal worden ingezien aan de diverse publieksbalies van de gemeente Terneuzen gedurende de reguliere openingstijden.</text:p>
      <text:h text:style-name="ifm_p_font.bold_mt.5.08mm_page.keep-with-next_ifm" text:outline-level="4">Hoe kunnen zienswijzen worden ingediend?</text:h>
      <text:p text:style-name="ifm_p_mt.4.23mm_ifm">Tijdens deze periode kunnen zienswijzen worden ingebracht. Schriftelijke zienswijzen moeten worden gericht aan het college van burgemeester en wethouders van Terneuzen, Postbus 35, 4530 AA Terneuzen. Voor mondelinge zienswijzen kunt u telefonisch een afspraak maken met de heer N. van Hurck, telefoon 140115.</text:p>
      <text:p text:style-name="ifm_p_mt.3.7mm_ifm">Wij maken u erop attent dat slechts beroep tegen het uiteindelijke besluit kan worden ingediend als ook een zienswijze is ingebracht tegen het ontwerpbesluit en men belanghebbende is.</text:p>
      <text:h text:style-name="ifm_p_font.bold_mt.5.08mm_page.keep-with-next_ifm" text:outline-level="4">Crisis- en herstelwet</text:h>
      <text:p text:style-name="ifm_p_mt.4.23mm_ifm">Het besluit is ter uitvoering van het Tracébesluit N61 Hoek-Schoondijke. Dit wegenproject staat genoemd in bijlage 2 van de Crisis- en herstelwet. Dat betekent onder meer dat de bijzondere procedurele bepalingen van toepassing zijn op de beroepsprocedure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517</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517</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 omgevingsvergunningen Tracébesluit N61 Hoek – Schoondijke,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500</meta:user-defined>
    <meta:user-defined meta:name="OVERHEIDop.StcrtID/DCTERMS.isReplacedBy"/>
    <meta:user-defined meta:name="OVERHEIDop.StcrtID/DCTERMS.requires"/>
    <meta:user-defined meta:name="OVERHEIDop.pagina"/>
    <meta:user-defined meta:name="OVERHEIDop.StcrtID/DC.identifier">stcrt-2013-115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1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ontwerp omgevingsvergunningen Tracébesluit N61 Hoek – Schoondijke, Rijkswaterstaat</meta:user-defined>
    <meta:user-defined meta:name="DCTERMS.W3CDTF/DCTERMS.available">2013-05-01</meta:user-defined>
    <meta:user-defined meta:name="OVERHEIDop.Ruimtelijkplan/OVERHEIDop.bekendmakingBetreffendePlan"/>
  </office:meta>
</office:document-meta>
</file>